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family="paragraph">
      <style:paragraph-properties style:snap-to-layout-grid="false" fo:line-height="0.2083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text-properties style:font-name="標楷體" style:font-name-asian="標楷體" style:font-size-complex="12pt"/>
    </style:style>
    <style:style style:name="P21" style:parent-style-name="清單段落" style:family="paragraph">
      <style:text-properties style:font-name="標楷體" style:font-name-asian="標楷體" style:font-size-complex="12pt"/>
    </style:style>
    <style:style style:name="P22" style:parent-style-name="Standard" style:family="paragraph">
      <style:text-properties style:font-name="標楷體" style:font-name-asian="標楷體" style:font-size-complex="12pt"/>
    </style:style>
    <style:style style:name="P23" style:parent-style-name="Standard" style:family="paragraph">
      <style:text-properties style:font-name="標楷體" style:font-name-asian="標楷體" style:font-size-complex="12pt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letter-kerning="false" style:font-size-complex="12pt"/>
    </style:style>
    <style:style style:name="P25" style:parent-style-name="Standard" style:family="paragraph">
      <style:paragraph-properties style:snap-to-layout-grid="false" fo:line-height="0.2083in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Standard" style:family="paragraph">
      <style:paragraph-properties style:snap-to-layout-grid="false" fo:line-height="0.2083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P31" style:parent-style-name="Standard" style:family="paragraph">
      <style:paragraph-properties style:snap-to-layout-grid="false" fo:line-height="0.2083in"/>
    </style:style>
    <style:style style:name="T32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Standard" style:family="paragraph">
      <style:paragraph-properties style:snap-to-layout-grid="false" fo:line-height="0.2083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Standard" style:family="paragraph">
      <style:paragraph-properties style:snap-to-layout-grid="false" fo:line-height="0.2083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Internetlink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42" style:parent-style-name="Standard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43" style:parent-style-name="Standard" style:family="paragraph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Standard" style:family="paragraph">
      <style:text-properties style:font-name="標楷體" style:font-name-asian="標楷體" style:font-size-complex="12pt"/>
    </style:style>
    <style:style style:name="P50" style:parent-style-name="Standard" style:family="paragraph">
      <style:text-properties style:font-name="標楷體" style:font-name-asian="標楷體" style:font-size-complex="12pt"/>
    </style:style>
    <style:style style:name="P51" style:parent-style-name="Standard" style:family="paragraph">
      <style:text-properties style:font-name="標楷體" style:font-name-asian="標楷體" style:font-size-complex="12pt"/>
    </style:style>
    <style:style style:name="P52" style:parent-style-name="Standard" style:family="paragraph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Internetlink" style:family="text">
      <style:text-properties style:font-name="標楷體" style:font-name-asian="標楷體" style:font-size-complex="12pt"/>
    </style:style>
    <style:style style:name="P55" style:parent-style-name="Standard" style:family="paragraph">
      <style:text-properties style:font-name="標楷體" style:font-name-asian="標楷體" style:font-size-complex="12pt"/>
    </style:style>
    <style:style style:name="P56" style:parent-style-name="Standard" style:family="paragraph">
      <style:text-properties style:font-name="標楷體" style:font-name-asian="標楷體" style:font-size-complex="12pt"/>
    </style:style>
    <style:style style:name="P57" style:parent-style-name="Standard" style:family="paragraph">
      <style:text-properties style:font-name="標楷體" style:font-name-asian="標楷體" style:font-size-complex="12pt"/>
    </style:style>
    <style:style style:name="P58" style:parent-style-name="Standard" style:family="paragraph">
      <style:text-properties style:font-name="標楷體" style:font-name-asian="標楷體" style:font-size-complex="12pt"/>
    </style:style>
    <style:style style:name="P59" style:parent-style-name="Standard" style:family="paragraph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Standard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Standard" style:family="paragraph">
      <style:text-properties style:font-name="標楷體" style:font-name-asian="標楷體" style:font-size-complex="12pt"/>
    </style:style>
    <style:style style:name="P68" style:parent-style-name="Standard" style:family="paragraph">
      <style:text-properties style:font-name="標楷體" style:font-name-asian="標楷體" style:font-size-complex="12pt"/>
    </style:style>
    <style:style style:name="P69" style:parent-style-name="Standard" style:family="paragraph"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margin-left="0.2187in">
        <style:tab-stops/>
      </style:paragraph-properties>
      <style:text-properties style:font-name="標楷體" style:font-name-asian="標楷體" style:font-size-complex="12pt"/>
    </style:style>
    <style:style style:name="P71" style:parent-style-name="Standard" style:family="paragraph">
      <style:paragraph-properties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4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P83" style:parent-style-name="Standard" style:family="paragraph">
      <style:text-properties style:font-name="標楷體" style:font-name-asian="標楷體" style:font-size-complex="12pt"/>
    </style:style>
    <style:style style:name="P84" style:parent-style-name="Standard" style:family="paragraph">
      <style:paragraph-properties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7" style:parent-style-name="Standard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8" style:parent-style-name="Standard" style:family="paragraph">
      <style:paragraph-properties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P100" style:parent-style-name="Standard" style:family="paragraph">
      <style:text-properties style:font-name="標楷體" style:font-name-asian="標楷體" style:font-size-complex="12pt"/>
    </style:style>
    <style:style style:name="P101" style:parent-style-name="Standard" style:family="paragraph">
      <style:paragraph-properties fo:margin-left="0.1597in" fo:text-indent="-0.15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Standard" style:family="paragraph">
      <style:paragraph-properties fo:margin-left="0.1597in" fo:text-indent="-0.1597in">
        <style:tab-stops/>
      </style:paragraph-properties>
      <style:text-properties style:font-name="標楷體" style:font-name-asian="標楷體" fo:color="#000000"/>
    </style:style>
    <style:style style:name="P105" style:parent-style-name="Standard" style:family="paragraph">
      <style:paragraph-properties fo:margin-left="0.1597in" fo:text-indent="-0.1597in">
        <style:tab-stops/>
      </style:paragraph-properties>
      <style:text-properties style:font-name="標楷體" style:font-name-asian="標楷體" fo:color="#000000"/>
    </style:style>
    <style:style style:name="P106" style:parent-style-name="Standard" style:family="paragraph">
      <style:text-properties style:font-name="標楷體" style:font-name-asian="標楷體" fo:color="#000000"/>
    </style:style>
    <style:style style:name="P107" style:parent-style-name="Standard" style:family="paragraph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Internetlink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Standard" style:family="paragraph">
      <style:text-properties style:font-name="標楷體" style:font-name-asian="標楷體" style:font-size-complex="12pt"/>
    </style:style>
    <style:style style:name="P130" style:parent-style-name="Standard" style:family="paragraph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Internetlink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Standard" style:family="paragraph">
      <style:text-properties style:font-name="標楷體" style:font-name-asian="標楷體" style:font-size-complex="12pt"/>
    </style:style>
    <style:style style:name="P154" style:parent-style-name="Standard" style:family="paragraph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2023勤創盃「台灣元素」創意設計企劃競賽辦法</text:span><text:span text:style-name="T3">112.9.22版</text:span></text:p>
      <text:p text:style-name="P4"><text:span text:style-name="T5">一、主辦單位：</text:span><text:span text:style-name="T6">國立勤益科技大學人</text:span><text:span text:style-name="T7">文創意學院</text:span></text:p>
      <text:p text:style-name="P8"><text:span text:style-name="T9">二、協辦單位：</text:span><text:span text:style-name="T10">國立勤益科技大學景觀系、應用英語系</text:span></text:p>
      <text:p text:style-name="P11"><text:span text:style-name="T12">三、承辦單位：</text:span><text:span text:style-name="T13">國立勤益科技大學</text:span><text:span text:style-name="T14">文化創意事業系</text:span></text:p>
      <text:p text:style-name="P15"><text:span text:style-name="T16">四、計畫主持人：</text:span><text:span text:style-name="T17">國立勤益科技大學</text:span><text:span text:style-name="T18">文化創意事業系黃士嘉系主任</text:span></text:p>
      <text:p text:style-name="P19">五、參賽對象：全國各大學校院現為大學部、碩士班、博士班各類學制、各部</text:p>
      <text:p text:style-name="P20">　　　　　別之學生，不限學系、不分組，可跨系、跨年級、跨學制、跨</text:p>
      <text:p text:style-name="P21">　　　　　學校組隊參加；每一組參賽人數以2-4人為限。</text:p>
      <text:p text:style-name="P22">六、競賽主題：以台灣特色元素作為設計的基礎，進行產品設計，以企劃案及</text:p>
      <text:p text:style-name="P23">　　　　　　　簡報方式參加競賽。</text:p>
      <text:p text:style-name="P24">七、競賽方式</text:p>
      <text:p text:style-name="P25"><text:span text:style-name="T26"><text:s text:c="2"/>(一)</text:span><text:span text:style-name="T27">線上初賽</text:span></text:p>
      <text:p text:style-name="P28"><text:span text:style-name="T29"><text:s text:c="4"/>1.</text:span><text:span text:style-name="T30">以企劃案書面審查方式進行。</text:span></text:p>
      <text:p text:style-name="P31"><text:span text:style-name="T32"><text:s text:c="4"/>2.參賽者應於</text:span><text:span text:style-name="T33">112年11月1日(週三)起至112年11月24日(週五)下午5</text:span></text:p>
      <text:p text:style-name="P34"><text:span text:style-name="T35"><text:s text:c="6"/>止，將初賽報名表(如附件一)、企劃書</text:span><text:span text:style-name="T36">Word檔轉PDF檔，</text:span><text:span text:style-name="T37">上傳至競賽網</text:span></text:p>
      <text:p text:style-name="P38"><text:span text:style-name="T39"><text:s text:c="6"/>站</text:span><text:a xlink:href="https://tracy245yyy.my.canva.site/" office:target-frame-name="_top" xlink:show="replace"><text:span text:style-name="T40">https://tracy245yyy.my.canva.site/</text:span></text:a></text:p>
      <text:p text:style-name="P41"><text:s text:c="4"/>3.112年12月1日(週五)於競賽網站公告10組進入實體決賽者名單，並</text:p>
      <text:p text:style-name="P42"><text:s text:c="6"/>個別通知。</text:p>
      <text:p text:style-name="P43">　(二)實體決賽</text:p>
      <text:p text:style-name="Standard"><text:span text:style-name="T44"><text:s text:c="4"/>1.</text:span><text:span text:style-name="T45">以企劃案口頭報告方式進行。</text:span></text:p>
      <text:p text:style-name="Standard"><text:span text:style-name="T46"><text:s text:c="4"/>2.於112年12月28日(週四)假</text:span><text:span text:style-name="T47">國立勤益科技大學</text:span><text:span text:style-name="T48">文化休閒館CR106教室</text:span></text:p>
      <text:p text:style-name="P49"><text:s text:c="6"/>舉行，當日競賽結束於CR101教室頒獎。</text:p>
      <text:p text:style-name="P50"><text:s text:c="4"/>3.線上初賽遴選10組進入實體決賽；進入決賽者，應於決賽當日親自全員</text:p>
      <text:p text:style-name="P51"><text:s text:c="6"/>到齊；並將決賽報名表(如附件二)、簡報PPT檔、簡報PDF檔、創意行</text:p>
      <text:p text:style-name="P52"><text:s text:c="6"/>銷海報之電子檔等，於112年12月14日(週三)下午5時前上傳至競賽</text:p>
      <text:p text:style-name="Standard"><text:span text:style-name="T53"><text:s text:c="6"/>網站</text:span><text:a xlink:href="https://tracy245yyy.my.canva.site/" office:target-frame-name="_top" xlink:show="replace"><text:span text:style-name="T54">https://tracy245yyy.my.canva.site/</text:span></text:a></text:p>
      <text:p text:style-name="P55"><text:s text:c="6"/>參與決賽者，得自行決定是否於簡報當日提供實體作品，並以不妨礙競</text:p>
      <text:p text:style-name="P56"><text:s text:c="6"/>賽進行為原則，自行規劃簡報時展示實體作品之方式。</text:p>
      <text:p text:style-name="P57"><text:s text:c="4"/>4.每組發表時間15分鐘，評審委員詢答5分鐘。</text:p>
      <text:p text:style-name="P58"><text:s text:c="4"/>5.競賽時程安排如下：</text:p>
      <text:p text:style-name="P59">　　　9時至10時 <text:s text:c="2"/>報到</text:p>
      <text:p text:style-name="Standard"><text:span text:style-name="T60"><text:s text:c="6"/>10時至12時 <text:s/></text:span><text:span text:style-name="T61">口頭報告</text:span><text:span text:style-name="T62">決賽評審(決賽序號1-5組)</text:span></text:p>
      <text:p text:style-name="P63"><text:s text:c="6"/>12時至13時 <text:s/>午餐、休息</text:p>
      <text:p text:style-name="Standard"><text:span text:style-name="T64"><text:s text:c="6"/>13時至15時 <text:s/></text:span><text:span text:style-name="T65">口頭報告</text:span><text:span text:style-name="T66">決賽評審(決賽序號6-10組)</text:span></text:p>
      <text:p text:style-name="P67"><text:s text:c="6"/>15時至16時 <text:s/>評審成績計算、獎狀印製</text:p>
      <text:p text:style-name="P68"><text:s text:c="6"/>16時 <text:s text:c="8"/>頒獎</text:p>
      <text:p text:style-name="P69">八、評審標準</text:p>
      <text:p text:style-name="P70">(二)初賽</text:p>
      <text:p text:style-name="P71"><text:span text:style-name="T72"><text:s text:c="2"/>1.方案創新性30%，評審重點包括企劃產品之</text:span><text:span text:style-name="T73">內外部環境及競爭力分析、</text:span></text:p>
      <text:p text:style-name="P74"><text:s text:c="4"/>主題明確、行銷理念及行銷模式新穎、產品市場獨特性及差異化。</text:p>
      <text:p text:style-name="Standard"><text:span text:style-name="T75"><text:s text:c="4"/>2.方案</text:span><text:span text:style-name="T76">清晰性30%，</text:span><text:span text:style-name="T77">評審重點包括</text:span><text:span text:style-name="T78">架構清晰完整、內容連貫明確、經費估</text:span></text:p>
      <text:p text:style-name="P79"><text:s text:c="6"/>算合理性。</text:p>
      <text:p text:style-name="Standard"><text:span text:style-name="T80"><text:s text:c="4"/>3.方案可行性40%，評審重點包括設計</text:span><text:span text:style-name="T81">企劃案之整體可行性、產品行銷</text:span></text:p>
      <text:soft-page-break/>
      <text:p text:style-name="P82"><text:s text:c="6"/>與營運之預期績效。</text:p>
      <text:p text:style-name="P83"><text:s text:c="2"/>(二)決賽</text:p>
      <text:p text:style-name="P84"><text:span text:style-name="T85"><text:s text:c="2"/>1.方案創新性20%，評審重點包括企劃產品之</text:span><text:span text:style-name="T86">內外部環境及競爭力分析、</text:span></text:p>
      <text:p text:style-name="P87"><text:s text:c="4"/>主題明確、行銷理念及行銷模式新穎、產品市場獨特性及差異化。</text:p>
      <text:p text:style-name="P88"><text:span text:style-name="T89"><text:s text:c="2"/>2.方案</text:span><text:span text:style-name="T90">清晰性20%，</text:span><text:span text:style-name="T91">評審重點包括</text:span><text:span text:style-name="T92">架構清晰完整、內容連貫明確、經費估</text:span></text:p>
      <text:p text:style-name="P93"><text:s text:c="6"/>算合理性。</text:p>
      <text:p text:style-name="Standard"><text:span text:style-name="T94"><text:s text:c="4"/>3.方案可行性30%，評審重點包括設計</text:span><text:span text:style-name="T95">企劃案之整體可行性、產品行銷</text:span></text:p>
      <text:p text:style-name="P96"><text:s text:c="6"/>與營運之預期績效。</text:p>
      <text:p text:style-name="Standard"><text:span text:style-name="T97"><text:s text:c="4"/>4.提案表達力30%，評審重點包括</text:span><text:span text:style-name="T98">簡報內容完整程度、應答能力、整體台</text:span></text:p>
      <text:p text:style-name="P99"><text:s text:c="6"/>風及簡報技巧表現。</text:p>
      <text:p text:style-name="P100">九、獎勵辦法</text:p>
      <text:p text:style-name="P101"><text:span text:style-name="T102"><text:s text:c="4"/></text:span><text:span text:style-name="T103">金獎：1組，5,000元禮券</text:span></text:p>
      <text:p text:style-name="P104"><text:s text:c="4"/>銀獎：2組，各得3,000元禮券</text:p>
      <text:p text:style-name="P105"><text:s text:c="4"/>銅獎：3組，各得2,000元禮券</text:p>
      <text:p text:style-name="P106"><text:s text:c="4"/>佳作：4組，各得1,000元禮券</text:p>
      <text:p text:style-name="P107">十、其他規定</text:p>
      <text:p text:style-name="Standard"><text:span text:style-name="T108"><text:s text:c="4"/>1.參加初賽者，應將報名表</text:span><text:span text:style-name="T109">PDF檔、</text:span><text:span text:style-name="T110">企劃書</text:span><text:span text:style-name="T111">PDF檔(原始格式應為Word</text:span></text:p>
      <text:p text:style-name="Standard"><text:span text:style-name="T112"><text:s text:c="6"/>檔)、所有組員之</text:span><text:span text:style-name="T113">個人資料授權同意書</text:span><text:span text:style-name="T114">PDF檔，彙整成資料夾</text:span><text:span text:style-name="T115">上傳至競賽</text:span></text:p>
      <text:p text:style-name="Standard"><text:span text:style-name="T116"><text:s text:c="6"/>網站</text:span><text:a xlink:href="https://tracy245yyy.my.canva.site/" office:target-frame-name="_top" xlink:show="replace"><text:span text:style-name="T117">https://tracy245yyy.my.canva.site/</text:span></text:a><text:span text:style-name="T118">，檔案名稱格式：</text:span><text:span text:style-name="T119">2023勤創</text:span></text:p>
      <text:p text:style-name="Standard"><text:span text:style-name="T120"><text:s text:c="6"/>盃「台灣元素」創意設計企劃競賽</text:span><text:span text:style-name="T121">-參賽者之學校與學系-企劃案名稱，</text:span></text:p>
      <text:p text:style-name="Standard"><text:span text:style-name="T122"><text:s text:c="6"/>舉例：</text:span><text:span text:style-name="T123">2023勤創盃「台灣元素」創意設計企劃競賽</text:span><text:span text:style-name="T124">-勤益科大文創系-</text:span><text:span text:style-name="T125">台</text:span></text:p>
      <text:p text:style-name="Standard"><text:span text:style-name="T126"><text:s text:c="6"/>灣元素創意設計</text:span><text:span text:style-name="T127">。</text:span><text:span text:style-name="T128">企劃書內容請避免出現參賽者學校、學系、姓名等屬</text:span></text:p>
      <text:p text:style-name="P129"><text:s text:c="6"/>於個人之資料。</text:p>
      <text:p text:style-name="P130">　　2.參加決賽者，應將簡報PPT檔、簡報PDF檔、創意行銷海報之電子檔，</text:p>
      <text:p text:style-name="Standard"><text:span text:style-name="T131"><text:s text:c="6"/>以及</text:span><text:span text:style-name="T132">所有組員之</text:span><text:span text:style-name="T133">個人資料授權同意書</text:span><text:span text:style-name="T134">PDF檔、所有組員之</text:span><text:span text:style-name="T135">著作智慧財產</text:span></text:p>
      <text:p text:style-name="Standard"><text:span text:style-name="T136"><text:s text:c="6"/>權授權同意書</text:span><text:span text:style-name="T137">PDF檔，彙整成資料夾</text:span><text:span text:style-name="T138">上傳至競賽網站</text:span></text:p>
      <text:p text:style-name="Standard"><text:span text:style-name="T139"><text:s text:c="6"/></text:span><text:a xlink:href="https://tracy245yyy.my.canva.site/" office:target-frame-name="_top" xlink:show="replace"><text:span text:style-name="T140">https://tracy245yyy.my.canva.site/</text:span></text:a><text:span text:style-name="T141">。</text:span><text:span text:style-name="T142">檔案名稱格式：</text:span><text:span text:style-name="T143">2023勤創盃台</text:span></text:p>
      <text:p text:style-name="Standard"><text:span text:style-name="T144"><text:s text:c="6"/>灣元素創意設計企劃競賽</text:span><text:span text:style-name="T145">-參賽者之學校與學系-企劃案名稱，舉例：</text:span></text:p>
      <text:p text:style-name="Standard"><text:span text:style-name="T146"><text:s text:c="6"/>2</text:span><text:span text:style-name="T147">023勤創盃台灣元素創意設計企劃競賽</text:span><text:span text:style-name="T148">-勤益科大文創系-</text:span><text:span text:style-name="T149">台灣元素創意</text:span></text:p>
      <text:p text:style-name="Standard"><text:span text:style-name="T150"><text:s text:c="6"/>設計</text:span><text:span text:style-name="T151">。</text:span><text:span text:style-name="T152">簡報檔內容請避免出現參賽者學校、學系、姓名等屬於個人之資</text:span></text:p>
      <text:p text:style-name="P153"><text:s text:c="6"/>料。</text:p>
      <text:p text:style-name="P154"><text:s text:c="4"/>3.參加決賽者之簡報PPT檔、簡報PDF檔、創意行銷海報電子檔共計3件</text:p>
      <text:p text:style-name="Standard"><text:span text:style-name="T155"><text:s text:c="6"/>檔案，著作智慧財產權歸主辦單位所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ub2" style:display-name="sub2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list-format-name="NLF1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list-format-name="NLF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周楷容</dc:creator>
    <meta:creation-date>2025-05-08T07:33:00Z</meta:creation-date>
    <dc:date>2025-05-08T07:33:00Z</dc:date>
    <meta:print-date>2023-03-08T06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4" meta:character-count="2372" meta:row-count="16" meta:non-whitespace-character-count="2022"/>
  </office:meta>
</office:document-meta>
</file>