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end" fo:line-height="0.3194in"/>
      <style:text-properties style:font-name="Times New Roman" style:font-name-asian="標楷體" fo:color="#000000" style:font-size-complex="12pt"/>
    </style:style>
    <style:style style:name="P2" style:parent-style-name="Standard" style:family="paragraph">
      <style:paragraph-properties style:snap-to-layout-grid="false" fo:text-align="center" fo:line-height="0.3194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2pt"/>
    </style:style>
    <style:style style:name="P11" style:parent-style-name="Standard" style:family="paragraph">
      <style:paragraph-properties style:snap-to-layout-grid="false" fo:text-align="center" fo:margin-bottom="0.0625in" fo:line-height="0.3194in"/>
      <style:text-properties style:font-name="Times New Roman" style:font-name-asian="標楷體" fo:font-weight="bold" style:font-weight-asian="bold" fo:color="#000000" fo:font-size="18pt" style:font-size-asian="18pt" style:font-size-complex="12pt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2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1.6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2" style:family="table">
      <style:table-properties style:width="6.5722in" fo:margin-left="-0.4062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vertical-align="bottom" fo:line-height="0.2222in"/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P29" style:parent-style-name="Standard" style:family="paragraph">
      <style:paragraph-properties style:snap-to-layout-grid="false" fo:text-align="center" style:vertical-align="bottom" fo:line-height="0.2222in"/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vertical-align="bottom" fo:margin-top="0.0833in" fo:margin-bottom="0.0833in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style:vertical-align="bottom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style:snap-to-layout-grid="false" style:vertical-align="bottom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line-height="0.2083in" fo:text-indent="1.5555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vertical-align="bottom" fo:margin-top="0.1666in" fo:margin-bottom="0.0833in"/>
      <style:text-properties style:font-name="Times New Roman" style:font-name-asian="標楷體" fo:color="#0D0D0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justify" style:vertical-align="bottom" fo:margin-top="0.1666in" fo:margin-bottom="0.0833in"/>
      <style:text-properties style:font-name="標楷體" style:font-name-asian="標楷體" fo:color="#0D0D0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center" style:vertical-align="bottom" fo:margin-top="0.1666in" fo:margin-bottom="0.0833in"/>
      <style:text-properties style:font-name="標楷體" style:font-name-asian="標楷體" fo:color="#0D0D0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justify" style:vertical-align="bottom" fo:margin-top="0.1666in" fo:margin-bottom="0.0833in"/>
      <style:text-properties style:font-name="標楷體" style:font-name-asian="標楷體" fo:color="#0D0D0D" fo:font-size="14pt" style:font-size-asian="14pt" style:font-size-complex="14pt"/>
    </style:style>
    <style:style style:name="TableRow67" style:family="table-row">
      <style:table-row-properties style:min-row-height="0.4333in" style:use-optimal-row-height="false" fo:keep-together="always"/>
    </style:style>
    <style:style style:name="P68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vertical-align="bottom" fo:margin-top="0.1666in" fo:margin-bottom="0.0833in"/>
      <style:text-properties style:font-name="Times New Roman" style:font-name-asian="標楷體" fo:color="#0D0D0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justify" style:vertical-align="bottom" fo:margin-top="0.1666in" fo:margin-bottom="0.0833in"/>
      <style:text-properties style:font-name="標楷體" style:font-name-asian="標楷體" fo:color="#0D0D0D" fo:font-size="14pt" style:font-size-asian="14pt" style:font-size-complex="14pt"/>
    </style:style>
    <style:style style:name="TableRow73" style:family="table-row">
      <style:table-row-properties style:min-row-height="0.8687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P76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P77" style:parent-style-name="Standard" style:family="paragraph">
      <style:paragraph-properties style:snap-to-layout-grid="false" fo:text-align="center" style:vertical-align="bottom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style:vertical-align="bottom" fo:line-height="0.2777in"/>
      <style:text-properties style:font-name="標楷體"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justify" style:vertical-align="bottom" fo:line-height="0.27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 style:vertical-align="bottom" fo:line-height="0.2777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772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新細明體" style:font-weight-complex="bold" fo:color="#000000" fo:font-size="14pt" style:font-size-asian="14pt" style:font-size-complex="14pt" style:language-complex="hi" style:country-complex="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vertical-align="bottom" fo:line-heigh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 style:vertical-align="bottom" fo:line-height="0.2777in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104" style:family="table-row">
      <style:table-row-properties style:min-row-height="1.118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123" style:family="table-row">
      <style:table-row-properties style:min-row-height="0.6694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128" style:family="table-row">
      <style:table-row-properties style:min-row-height="0.1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style:vertical-align="baseline" fo:margin-bottom="0.0625in" fo:line-height="0.2083in" fo:margin-left="0.1972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FF0000" style:font-size-complex="12pt" fo:hyphenate="false"/>
    </style:style>
    <style:style style:name="P133" style:parent-style-name="內文" style:list-style-name="LFO2" style:family="paragraph">
      <style:paragraph-properties style:vertical-align="baseline" fo:margin-bottom="0.0625in" fo:line-height="0.2083in" fo:margin-left="0.1972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FF0000" style:font-size-complex="12pt" fo:hyphenate="false"/>
    </style:style>
    <style:style style:name="P134" style:parent-style-name="內文" style:list-style-name="LFO2" style:family="paragraph">
      <style:paragraph-properties style:vertical-align="baseline" fo:margin-bottom="0.0625in" fo:line-height="0.2083in" fo:margin-left="0.1972in" fo:text-indent="-0.1972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141" style:parent-style-name="內文" style:list-style-name="LFO2" style:family="paragraph">
      <style:paragraph-properties style:vertical-align="baseline" fo:margin-bottom="0.125in" fo:line-height="0.2083in" fo:margin-left="0.1972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 fo:hyphenate="false"/>
    </style:style>
    <style:style style:name="P142" style:parent-style-name="內文" style:list-style-name="LFO2" style:family="paragraph">
      <style:paragraph-properties style:vertical-align="baseline" fo:margin-bottom="0.125in" fo:line-height="0.2083in" fo:margin-left="0.1972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 fo:hyphenate="false"/>
    </style:style>
  </office:automatic-styles>
  <office:body>
    <office:text text:use-soft-page-breaks="true">
      <text:p text:style-name="P1">附件二</text:p>
      <text:p text:style-name="P2"><text:span text:style-name="T3">國立</text:span><text:span text:style-name="T4">雲林科技</text:span><text:span text:style-name="T5">大學</text:span><text:span text:style-name="T6">1</text:span><text:span text:style-name="T7">10</text:span><text:span text:style-name="T8">學年度第</text:span><text:span text:style-name="T9">2</text:span><text:span text:style-name="T10">學期課程</text:span></text:p>
      <text:p text:style-name="P11">因應疫情改採遠距/混成教學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開課單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填表</text:p>
            <text:p text:style-name="P29">日期</text:p>
          </table:table-cell>
          <table:table-cell table:style-name="TableCell30" table:number-columns-spanned="2">
            <text:p text:style-name="P31"><text:span text:style-name="T32">111</text:span><text:span text:style-name="T33"><text:s/>年 <text:s text:c="3"/>月 <text:s text:c="3"/>日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科目</text:p>
          </table:table-cell>
          <table:covered-table-cell/>
          <table:table-cell table:style-name="TableCell37" table:number-columns-spanned="7">
            <text:p text:style-name="P38"><text:span text:style-name="T39">學期<text:s/></text:span><text:span text:style-name="T40"><text:s text:c="10"/></text:span><text:span text:style-name="T41">課程</text:span></text:p>
            <text:p text:style-name="P42"><text:span text:style-name="T43">課號</text:span><text:span text:style-name="T44"><text:s text:c="3"/></text:span><text:span text:style-name="T45"><text:s text:c="8"/></text:span><text:span text:style-name="T46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學分數</text:p>
          </table:table-cell>
          <table:covered-table-cell/>
          <table:table-cell table:style-name="TableCell50" table:number-columns-spanned="4">
            <text:p text:style-name="P51">學分</text:p>
          </table:table-cell>
          <table:covered-table-cell/>
          <table:covered-table-cell/>
          <table:covered-table-cell/>
          <table:table-cell table:style-name="TableCell52">
            <text:p text:style-name="P53">必/選修</text:p>
          </table:table-cell>
          <table:table-cell table:style-name="TableCell54" table:number-columns-spanned="2">
            <text:p text:style-name="P55"><text:s/>□必修<text:s text:c="2"/>□選修</text:p>
          </table:table-cell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授課教師</text:p>
          </table:table-cell>
          <table:covered-table-cell/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電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課<text:s/><text:s/>程</text:p>
            <text:p text:style-name="P76">教學方式</text:p>
            <text:p text:style-name="P77"><text:span text:style-name="T78">(請勾選)</text:span></text:p>
          </table:table-cell>
          <table:covered-table-cell/>
          <table:table-cell table:style-name="TableCell79" table:number-columns-spanned="7">
            <text:p text:style-name="P80">□ <text:s/>全部遠距教學(實施期間： 月 日至 月 日)</text:p>
            <text:p text:style-name="P81"><text:span text:style-name="T82">□ <text:s/></text:span><text:span text:style-name="T83">混成教學(遠距+實體)</text:span><text:s/><text:span text:style-name="T84">(實施期間： 月 日至 月 日)</text:span></text:p>
            <text:p text:style-name="P85">期末考試實施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確診/隔離學生</text:p>
          </table:table-cell>
          <table:covered-table-cell/>
          <table:table-cell table:style-name="TableCell89" table:number-columns-spanned="7">
            <text:p text:style-name="P90"/>
            <text:p text:style-name="P91"><text:span text:style-name="T92">確診/</text:span><text:span text:style-name="T93">居</text:span><text:span text:style-name="T94">隔學生以本校衛教組匡列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授課教師簽章</text:p>
          </table:table-cell>
          <table:covered-table-cell/>
          <table:covered-table-cell/>
          <table:table-cell table:style-name="TableCell98" table:number-columns-spanned="2">
            <text:p text:style-name="P99">開課單位承辦人</text:p>
          </table:table-cell>
          <table:covered-table-cell/>
          <table:table-cell table:style-name="TableCell100" table:number-columns-spanned="3">
            <text:p text:style-name="P101">開課單位系主任</text:p>
          </table:table-cell>
          <table:covered-table-cell/>
          <table:covered-table-cell/>
          <table:table-cell table:style-name="TableCell102">
            <text:p text:style-name="P103">開課單位院長</text:p>
          </table:table-cell>
        </table:table-row>
        <table:table-row table:style-name="TableRow104">
          <table:table-cell table:style-name="TableCell105" table:number-columns-spanned="3">
            <text:h text:style-name="內文" text:outline-level="1"><text:span text:style-name="T106">請教師務必充分與上課學生溝通後</text:span><text:span text:style-name="T107">，</text:span><text:span text:style-name="T108">方可提出申請</text:span></text:h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<text:span text:style-name="T118">教務處課</text:span><text:span text:style-name="T119">教</text:span><text:span text:style-name="T120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教務長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備註說明</text:p>
          </table:table-cell>
          <table:table-cell table:style-name="TableCell131" table:number-columns-spanned="8">
            <text:list text:style-name="LFO2" text:continue-numbering="true">
              <text:list-item>
                <text:p text:style-name="P132">申請條件：上課班級出現確診或居隔學生。</text:p>
              </text:list-item>
              <text:list-item>
                <text:p text:style-name="P133">本申請表送出需待教務處審核通過後方得開始實施遠距教學。</text:p>
              </text:list-item>
              <text:list-item>
                <text:p text:style-name="P134"><text:span text:style-name="T135">授課教師需留下教學記錄<text:s/></text:span><text:span text:style-name="T136">(</text:span><text:span text:style-name="T137">如線上教學實況截圖等</text:span><text:span text:style-name="T138">)</text:span><text:span text:style-name="T139"><text:s/>備查</text:span><text:span text:style-name="T140">。</text:span></text:p>
              </text:list-item>
              <text:list-item>
                <text:p text:style-name="P141">需填妥申請表經開課單位核章後送課教組備查。</text:p>
              </text:list-item>
              <text:list-item>
                <text:p text:style-name="P142">期末考試應事先與學生溝通討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周楷容</dc:creator>
    <meta:creation-date>2025-05-06T03:00:00Z</meta:creation-date>
    <dc:date>2025-05-06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