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style:line-height-at-least="0in" style:page-number="3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ableColumn9" style:family="table-column">
      <style:table-column-properties style:column-width="1.7777in"/>
    </style:style>
    <style:style style:name="TableColumn10" style:family="table-column">
      <style:table-column-properties style:column-width="1.17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2986in"/>
    </style:style>
    <style:style style:name="TableColumn13" style:family="table-column">
      <style:table-column-properties style:column-width="1.6548in"/>
    </style:style>
    <style:style style:name="Table8" style:family="table">
      <style:table-properties style:width="6.595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49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62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63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76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77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91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92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105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17" style:family="table-row">
      <style:table-row-properties style:min-row-height="1.4375in"/>
    </style:style>
    <style:style style:name="TableCell11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26" style:parent-style-name="內文" style:list-style-name="LFO2" style:family="paragraph">
      <style:paragraph-properties fo:line-height="0.1944in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fo:color="#FF0000" style:font-size-complex="10pt"/>
    </style:style>
    <style:style style:name="T129" style:parent-style-name="預設段落字型" style:family="text">
      <style:text-properties style:font-name="標楷體" style:font-name-asian="標楷體" fo:color="#FF0000" style:font-size-complex="10pt"/>
    </style:style>
    <style:style style:name="T130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132" style:parent-style-name="預設段落字型" style:family="text">
      <style:text-properties style:font-name="標楷體" style:font-name-asian="標楷體" fo:color="#FF0000" style:font-size-complex="10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list-style-name="LFO2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 style:font-size-complex="10pt"/>
    </style:style>
    <style:style style:name="T138" style:parent-style-name="預設段落字型" style:family="text">
      <style:text-properties style:font-name="標楷體" style:font-name-asian="標楷體" fo:color="#FF0000" fo:font-size="11pt" style:font-size-asian="11pt" style:font-size-complex="8pt"/>
    </style:style>
    <style:style style:name="T139" style:parent-style-name="預設段落字型" style:family="text">
      <style:text-properties style:font-name="標楷體" style:font-name-asian="標楷體" fo:color="#FF0000" style:font-size-complex="10pt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42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43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P144" style:parent-style-name="內文" style:list-style-name="LFO2" style:family="paragraph">
      <style:paragraph-properties fo:line-height="0.1944in"/>
      <style:text-properties style:font-name="標楷體" style:font-name-asian="標楷體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03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8" style:family="table-cell">
      <style:table-cell-properties fo:border-top="0.003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64" style:family="table-row">
      <style:table-row-properties style:min-row-height="0.31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style:snap-to-layout-grid="false" fo:text-align="center" fo:margin-left="0.1402in" fo:text-indent="-0.1402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1048in" fo:text-indent="-0.1048in">
        <style:tab-stops>
          <style:tab-stop style:type="left" style:position="1.2701in"/>
        </style:tab-stops>
      </style:paragraph-properties>
      <style:text-properties style:font-name-asian="標楷體" fo:font-size="9pt" style:font-size-asian="9pt"/>
    </style:style>
    <style:style style:name="P220" style:parent-style-name="內文" style:family="paragraph">
      <style:paragraph-properties style:snap-to-layout-grid="false" fo:margin-left="0.1048in" fo:text-indent="-0.1048in">
        <style:tab-stops>
          <style:tab-stop style:type="left" style:position="1.2701in"/>
        </style:tab-stops>
      </style:paragraph-properties>
    </style:style>
    <style:style style:name="T221" style:parent-style-name="預設段落字型" style:family="text">
      <style:text-properties style:font-name-asian="標楷體" fo:font-size="9pt" style:font-size-asian="9pt"/>
    </style:style>
    <style:style style:name="T222" style:parent-style-name="預設段落字型" style:family="text">
      <style:text-properties style:font-name-asian="標楷體" fo:font-size="9pt" style:font-size-asian="9pt"/>
    </style:style>
    <style:style style:name="T223" style:parent-style-name="預設段落字型" style:family="text">
      <style:text-properties style:font-name-asian="標楷體" fo:font-size="9pt" style:font-size-asian="9pt"/>
    </style:style>
    <style:style style:name="T224" style:parent-style-name="預設段落字型" style:family="text">
      <style:text-properties style:font-name-asian="標楷體" fo:font-size="9pt" style:font-size-asian="9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7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38" style:parent-style-name="內文" style:list-style-name="LFO5" style:family="paragraph">
      <style:paragraph-properties fo:margin-bottom="0.125in" fo:line-height="0.1944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39" style:parent-style-name="內文" style:list-style-name="LFO5" style:family="paragraph">
      <style:paragraph-properties fo:margin-bottom="0.125in" fo:line-height="0.1944in" fo:margin-left="0.3347in" fo:text-indent="-0.3347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0" style:parent-style-name="內文" style:list-style-name="LFO5" style:family="paragraph">
      <style:paragraph-properties fo:margin-bottom="0.125in" fo:line-height="0.1944in" fo:margin-left="0.3347in" fo:text-indent="-0.3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4">編號：</text:span><text:span text:style-name="T5">□□□</text:span><text:span text:style-name="T6">－□□□</text:span><text:span text:style-name="T7">－□□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委<text:s/>託<text:s/>服<text:s/>務<text:s/>經<text:s/>費<text:s/>需<text:s/>求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人<text:s text:c="5"/>事<text:s text:c="5"/>費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職 <text:s text:c="4"/>稱</text:p>
          </table:table-cell>
          <table:table-cell table:style-name="TableCell23">
            <text:p text:style-name="P24"><text:span text:style-name="T25">單</text:span><text:span text:style-name="T26"><text:s text:c="3"/></text:span><text:span text:style-name="T27">價(</text:span><text:span text:style-name="T28">月/</text:span><text:span text:style-name="T29">元</text:span><text:span text:style-name="T30">)</text:span></text:p>
          </table:table-cell>
          <table:table-cell table:style-name="TableCell31">
            <text:p text:style-name="P32">數<text:s text:c="3"/>量</text:p>
          </table:table-cell>
          <table:table-cell table:style-name="TableCell33">
            <text:p text:style-name="P34">總<text:s text:c="3"/>價(元)</text:p>
          </table:table-cell>
          <table:table-cell table:style-name="TableCell35">
            <text:p text:style-name="P36">備<text:s text:c="3"/>註</text:p>
          </table:table-cell>
        </table:table-row>
        <table:table-row table:style-name="TableRow37">
          <table:table-cell table:style-name="TableCell38">
            <text:p text:style-name="P39">1.主持人</text:p>
          </table:table-cell>
          <table:table-cell table:style-name="TableCell40">
            <text:p text:style-name="P41"><text:s text:c="7"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含</text:span><text:span text:style-name="T49">機關</text:span><text:span text:style-name="T50">負擔保費</text:span></text:p>
          </table:table-cell>
        </table:table-row>
        <table:table-row table:style-name="TableRow51">
          <table:table-cell table:style-name="TableCell52">
            <text:p text:style-name="P53">2.共（協）同主持人</text:p>
          </table:table-cell>
          <table:table-cell table:style-name="TableCell54">
            <text:p text:style-name="P55"><text:s text:c="7"/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含</text:span><text:span text:style-name="T62">機關</text:span><text:span text:style-name="T63">負擔保費</text:span></text:p>
            <text:p text:style-name="P64">服務單位：</text:p>
          </table:table-cell>
        </table:table-row>
        <table:table-row table:style-name="TableRow65">
          <table:table-cell table:style-name="TableCell66">
            <text:p text:style-name="P67">3.顧問（或研究員）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內文"><text:span text:style-name="T75">含</text:span><text:span text:style-name="T76">機關</text:span><text:span text:style-name="T77">負擔保費</text:span></text:p>
            <text:p text:style-name="P78">服務單位：</text:p>
          </table:table-cell>
        </table:table-row>
        <table:table-row table:style-name="TableRow79">
          <table:table-cell table:style-name="TableCell80">
            <text:p text:style-name="P81">4.專任助理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含</text:span><text:span text:style-name="T91">機關</text:span><text:span text:style-name="T92">負擔保費</text:span></text:p>
          </table:table-cell>
        </table:table-row>
        <table:table-row table:style-name="TableRow93">
          <table:table-cell table:style-name="TableCell94">
            <text:p text:style-name="P95">5.兼任助理</text:p>
          </table:table-cell>
          <table:table-cell table:style-name="TableCell96">
            <text:p text:style-name="P97"><text:s text:c="2"/><text:s text:c="4"/>*___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含</text:span><text:span text:style-name="T105">機關</text:span><text:span text:style-name="T106">負擔保費</text:span></text:p>
          </table:table-cell>
        </table:table-row>
        <table:table-row table:style-name="TableRow107">
          <table:table-cell table:style-name="TableCell108">
            <text:p text:style-name="P109">小計（A）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項<text:s/>目</text:p>
          </table:table-cell>
          <table:table-cell table:style-name="TableCell115" table:number-columns-spanned="4">
            <text:p text:style-name="P116">說<text:s text:c="2"/>明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  <text:p text:style-name="P120"/>
            <text:p text:style-name="P121">業<text:s text:c="3"/>務<text:s text:c="3"/>費</text:p>
            <text:p text:style-name="P122"/>
            <text:p text:style-name="P123"/>
          </table:table-cell>
          <table:table-cell table:style-name="TableCell124" table:number-columns-spanned="4">
            <text:list text:style-name="LFO2" text:continue-numbering="true">
              <text:list-item>
                <text:p text:style-name="P125">國內差旅費_______元。</text:p>
              </text:list-item>
              <text:list-item>
                <text:p text:style-name="P126"><text:span text:style-name="T127">臨時人員</text:span><text:span text:style-name="T128">薪資</text:span><text:span text:style-name="T129">(含</text:span><text:span text:style-name="T130">機關</text:span><text:span text:style-name="T131">負擔保費</text:span><text:span text:style-name="T132">)</text:span><text:span text:style-name="T133">_______元</text:span><text:span text:style-name="T134">。</text:span></text:p>
              </text:list-item>
              <text:list-item>
                <text:p text:style-name="P135"><text:span text:style-name="T136">鐘點費、出席費…等</text:span><text:span text:style-name="T137">(含</text:span><text:span text:style-name="T138">機關負擔保費</text:span><text:span text:style-name="T139">)</text:span><text:span text:style-name="T140"><text:s/>_______元。</text:span></text:p>
              </text:list-item>
              <text:list-item>
                <text:p text:style-name="P141">調查訪問費_______元。</text:p>
              </text:list-item>
              <text:list-item>
                <text:p text:style-name="P142">資料檢索費_______元。</text:p>
              </text:list-item>
              <text:list-item>
                <text:p text:style-name="P143">文具、紙張、郵電費等雜支_______元。</text:p>
              </text:list-item>
              <text:list-item>
                <text:p text:style-name="P144">碳粉、磁片、報表 <text:s/>等消耗性器材_______元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小計（B）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設<text:s text:c="5"/>備<text:s text:c="5"/>費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項<text:s/><text:s text:c="2"/>目</text:p>
          </table:table-cell>
          <table:table-cell table:style-name="TableCell156">
            <text:p text:style-name="P157">單<text:s/><text:s/>價(元)</text:p>
          </table:table-cell>
          <table:table-cell table:style-name="TableCell158">
            <text:p text:style-name="P159">數<text:s/><text:s/>量</text:p>
          </table:table-cell>
          <table:table-cell table:style-name="TableCell160">
            <text:p text:style-name="P161">總<text:s text:c="3"/>價(元)</text:p>
          </table:table-cell>
          <table:table-cell table:style-name="TableCell162">
            <text:p text:style-name="P163">備<text:s/><text:s text:c="2"/>註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小計（C）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管<text:s/>理<text:s/>費</text:p>
            <text:p text:style-name="P216">（A<text:s/>+<text:s/>B<text:s/>+<text:s/>C）×15(10%)</text:p>
            <text:p text:style-name="P217"/>
          </table:table-cell>
          <table:table-cell table:style-name="TableCell218" table:number-columns-spanned="4">
            <text:p text:style-name="P219">1.執行過程中，於本校內進行，如︰試驗、測試或檢驗分析等，按經常門及資本門費用總額之15<text:s/>﹪提成。<text:s/></text:p>
            <text:p text:style-name="P220"><text:span text:style-name="T221">2.</text:span><text:span text:style-name="T222">執行過程中，非於本校內進行，如︰診斷、規劃或設計等，按經常門及資本門費用總額之</text:span><text:span text:style-name="T223">10%</text:span><text:span text:style-name="T224">提成。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小<text:s/>計（D）</text:p>
          </table:table-cell>
          <table:table-cell table:style-name="TableCell228" table:number-columns-spanned="4">
            <text:p text:style-name="P229">0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總金額</text:p>
            <text:p text:style-name="P233">(A+B+C+D)</text:p>
          </table:table-cell>
          <table:table-cell table:style-name="TableCell234" table:number-columns-spanned="4">
            <text:p text:style-name="P235">新<text:s/>台<text:s/>幣</text:p>
          </table:table-cell>
          <table:covered-table-cell/>
          <table:covered-table-cell/>
          <table:covered-table-cell/>
        </table:table-row>
      </table:table>
      <text:p text:style-name="P236">計畫主持人： <text:s text:c="8"/><text:s/><text:s text:c="2"/><text:s text:c="3"/><text:s text:c="2"/>（簽章）</text:p>
      <text:soft-page-break/>
      <text:p text:style-name="P237">【備註】</text:p>
      <text:list text:style-name="LFO5" text:continue-numbering="true">
        <text:list-item>
          <text:p text:style-name="P238">經費表需詳列專、兼任助理之人力需求及型態，相關規定請參閱「國立雲林科技大學學生兼任助理學習與勞動權益保障措施」。</text:p>
        </text:list-item>
        <text:list-item>
          <text:p text:style-name="P239">勞健保、勞退費用請參閱人事室網站。</text:p>
        </text:list-item>
        <text:list-item>
          <text:p text:style-name="P240"><text:span text:style-name="T241">編列項目請依實際計畫需求編列，無限定科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１, ２, ３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國立雲林科技大學產學合作合約書-110.12.01版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：雲科大（技）－TTS－□□－□□□□</dc:title>
    <dc:subject/>
    <meta:initial-creator>Mog</meta:initial-creator>
    <dc:creator>周楷容</dc:creator>
    <meta:creation-date>2025-05-08T09:46:00Z</meta:creation-date>
    <dc:date>2025-05-08T09:46:00Z</dc:date>
    <meta:print-date>2015-09-08T01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