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0409in"/>
    </style:style>
    <style:style style:name="TableColumn11" style:family="table-column">
      <style:table-column-properties style:column-width="0.8687in"/>
    </style:style>
    <style:style style:name="TableColumn12" style:family="table-column">
      <style:table-column-properties style:column-width="2.3173in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0.9791in"/>
    </style:style>
    <style:style style:name="TableColumn15" style:family="table-column">
      <style:table-column-properties style:column-width="1.0145in"/>
    </style:style>
    <style:style style:name="Table9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90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DFKaiShu-SB-Estd-BF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年研發績優獎申請表</text:p>
      <text:p text:style-name="P2"><text:span text:style-name="T3">（申請</text:span><text:span text:style-name="T4">政府產學合作績優獎</text:span><text:span text:style-name="T5">適用）</text:span></text:p>
      <text:p text:style-name="P6">政府產學合作績優量化指標（表一）</text:p>
      <text:p text:style-name="P7"/>
      <text:p text:style-name="P8">產學合作研究計畫管理費統計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度別</text:p>
            <text:p text:style-name="P19">(109至113年)</text:p>
          </table:table-cell>
          <table:table-cell table:style-name="TableCell20">
            <text:p text:style-name="P21">計畫編號</text:p>
          </table:table-cell>
          <table:table-cell table:style-name="TableCell22">
            <text:p text:style-name="P23">計畫名稱</text:p>
          </table:table-cell>
          <table:table-cell table:style-name="TableCell24">
            <text:p text:style-name="P25">合作單位</text:p>
          </table:table-cell>
          <table:table-cell table:style-name="TableCell26">
            <text:p text:style-name="P27">計畫總金額</text:p>
          </table:table-cell>
          <table:table-cell table:style-name="TableCell28">
            <text:p text:style-name="P29">管理費金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合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>備註：</text:p>
      <text:p text:style-name="P189"><text:span text:style-name="T190">1.主持</text:span><text:span text:style-name="T191">政府機關</text:span><text:span text:style-name="T192">的產學合作研究計畫，</text:span><text:span text:style-name="T193">申請年(含)往前推算連續五年內</text:span><text:span text:style-name="T194">管理費金額累計達新台幣</text:span><text:span text:style-name="T195">三</text:span><text:span text:style-name="T196">百萬元以上，始符合申請資格。</text:span></text:p>
      <text:p text:style-name="P197">2.除填寫本表格外尚須檢附個人資料及相關證明文件。</text:p>
      <text:p text:style-name="P198"/>
      <text:p text:style-name="P199"/>
      <text:p text:style-name="P200">申請人簽章：</text:p>
      <text:p text:style-name="內文"><text:span text:style-name="T201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-2" style:display-name="項目符號-2" style:family="paragraph" style:parent-style-name="內文" style:auto-update="true">
      <style:paragraph-properties fo:line-height="0.2361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ubr_蘇柏仁</meta:initial-creator>
    <dc:creator>周楷容</dc:creator>
    <meta:creation-date>2025-05-02T08:29:00Z</meta:creation-date>
    <dc:date>2025-05-02T08:29:00Z</dc:date>
    <meta:print-date>2015-08-13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