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1.0409in"/>
    </style:style>
    <style:style style:name="TableColumn14" style:family="table-column">
      <style:table-column-properties style:column-width="0.8687in"/>
    </style:style>
    <style:style style:name="TableColumn15" style:family="table-column">
      <style:table-column-properties style:column-width="2.3173in"/>
    </style:style>
    <style:style style:name="TableColumn16" style:family="table-column">
      <style:table-column-properties style:column-width="0.8583in"/>
    </style:style>
    <style:style style:name="TableColumn17" style:family="table-column">
      <style:table-column-properties style:column-width="0.9791in"/>
    </style:style>
    <style:style style:name="TableColumn18" style:family="table-column">
      <style:table-column-properties style:column-width="1.0145in"/>
    </style:style>
    <style:style style:name="Table12" style:family="table">
      <style:table-properties style:width="7.079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TableCell161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DFKaiShu-SB-Estd-BF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86" style:family="table-column">
      <style:table-column-properties style:column-width="1.0597in"/>
    </style:style>
    <style:style style:name="TableColumn187" style:family="table-column">
      <style:table-column-properties style:column-width="2.7652in"/>
    </style:style>
    <style:style style:name="TableColumn188" style:family="table-column">
      <style:table-column-properties style:column-width="1.625in"/>
    </style:style>
    <style:style style:name="TableColumn189" style:family="table-column">
      <style:table-column-properties style:column-width="1.5in"/>
    </style:style>
    <style:style style:name="Table185" style:family="table">
      <style:table-properties style:width="6.9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  <style:style style:name="TableCell303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DFKaiShu-SB-Estd-BF" fo:color="#FF0000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Hlk137730673"/>113年研發績優獎申請表</text:p>
      <text:p text:style-name="P2"><text:span text:style-name="T3">（申請</text:span><text:span text:style-name="T4">公、民營產學合作績優獎</text:span><text:span text:style-name="T5">適用）</text:span></text:p>
      <text:p text:style-name="P6">公、民營產學合作績優量化指標（表一）</text:p>
      <text:p text:style-name="P7"><text:bookmark-end text:name="_Hlk137730673"/></text:p>
      <text:p text:style-name="P8">所屬學院：</text:p>
      <text:p text:style-name="P9">所屬單位：</text:p>
      <text:p text:style-name="P10">教師姓名：</text:p>
      <text:p text:style-name="P11">產學合作研究計畫管理費統計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年度別</text:p>
            <text:p text:style-name="P22">(109至113年)</text:p>
          </table:table-cell>
          <table:table-cell table:style-name="TableCell23">
            <text:p text:style-name="P24">計畫編號</text:p>
          </table:table-cell>
          <table:table-cell table:style-name="TableCell25">
            <text:p text:style-name="P26">計畫名稱</text:p>
          </table:table-cell>
          <table:table-cell table:style-name="TableCell27">
            <text:p text:style-name="P28">合作單位</text:p>
          </table:table-cell>
          <table:table-cell table:style-name="TableCell29">
            <text:p text:style-name="P30">計畫總金額</text:p>
          </table:table-cell>
          <table:table-cell table:style-name="TableCell31">
            <text:p text:style-name="P32">管理費金額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合計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備註：</text:p>
      <text:p text:style-name="P166"><text:span text:style-name="T167">1.主持公民營企業的產學合作研究計畫，</text:span><text:span text:style-name="T168">申請年(含)往前推算連續五年內</text:span><text:span text:style-name="T169">管理費金額累計達新台幣二百萬元以上</text:span><text:span text:style-name="T170">，始符合申請資格。</text:span></text:p>
      <text:p text:style-name="P171">2.除填寫本表格外尚須檢附個人資料及相關證明文件。</text:p>
      <text:p text:style-name="P172"/>
      <text:p text:style-name="P173"/>
      <text:p text:style-name="P174"><text:bookmark-start text:name="_Hlk137730754"/>申請人簽章：</text:p>
      <text:p text:style-name="P175">單位主管簽章：</text:p>
      <text:p text:style-name="P176"><text:bookmark-end text:name="_Hlk137730754"/></text:p>
      <text:soft-page-break/>
      <text:p text:style-name="P177">113年研發績優獎申請表</text:p>
      <text:p text:style-name="P178"><text:span text:style-name="T179">（申請</text:span><text:span text:style-name="T180">公、民營產學合作績優獎</text:span><text:span text:style-name="T181">適用）</text:span></text:p>
      <text:p text:style-name="P182">公、民營產學合作績優量化指標（表二）</text:p>
      <text:p text:style-name="P183"/>
      <text:p text:style-name="P184">技術移轉金額統計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年度別</text:p>
            <text:p text:style-name="P193"><text:span text:style-name="T194">(</text:span><text:span text:style-name="T195">10</text:span><text:span text:style-name="T196">9</text:span><text:span text:style-name="T197">至11</text:span><text:span text:style-name="T198">3</text:span><text:span text:style-name="T199">年)</text:span></text:p>
          </table:table-cell>
          <table:table-cell table:style-name="TableCell200">
            <text:p text:style-name="P201">技術名稱</text:p>
          </table:table-cell>
          <table:table-cell table:style-name="TableCell202">
            <text:p text:style-name="P203">技術移轉對象</text:p>
          </table:table-cell>
          <table:table-cell table:style-name="TableCell204">
            <text:p text:style-name="P205">技術移轉金額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合計</text:p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備註：</text:p>
      <text:p text:style-name="內文"><text:span text:style-name="T307">1.從事研發工作的成果</text:span><text:span text:style-name="T308">申請年(含)往前推算連續五年內</text:span><text:span text:style-name="T309">衍生技術移轉金額累計達新台幣一百萬元以上，始符合申請資格。</text:span></text:p>
      <text:p text:style-name="P310">2.除填寫本表格外尚須檢附個人資料及相關證明文件。</text:p>
      <text:p text:style-name="P311"/>
      <text:p text:style-name="P312"/>
      <text:p text:style-name="P313">申請人簽章：</text:p>
      <text:p text:style-name="內文"><text:span text:style-name="T314">單位主管</text:span><text:span text:style-name="T315">簽章</text:span><text:span text:style-name="T31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-2" style:display-name="項目符號-2" style:family="paragraph" style:parent-style-name="內文" style:auto-update="true">
      <style:paragraph-properties fo:line-height="0.2361in" fo:margin-left="1.1666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ubr_蘇柏仁</meta:initial-creator>
    <dc:creator>周楷容</dc:creator>
    <meta:creation-date>2025-05-02T08:29:00Z</meta:creation-date>
    <dc:date>2025-05-02T08:29:00Z</dc:date>
    <meta:print-date>2015-08-13T08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