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1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list-format-name="NLF4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4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5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3." style:num-list-format-name="NLF7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6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7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8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9." style:num-list-format-name="NLF10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prefix="10." style:num-list-format-name="NLF10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2" style:num-format="1" text:start-value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6">
      <text:list-level-style-number text:level="1" style:num-list-format-name="NLF2" style:num-format="1" text:start-value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7">
      <text:list-level-style-number text:level="1" style:num-list-format-name="NLF2" style:num-format="1" text:start-value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8">
      <text:list-level-style-number text:level="1" style:num-list-format-name="NLF2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9">
      <text:list-level-style-number text:level="1" style:num-list-format-name="NLF2" style:num-format="1" text:start-value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0">
      <text:list-level-style-number text:level="1" style:num-list-format-name="NLF2" style:num-format="1" text:start-value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1">
      <text:list-level-style-number text:level="1" style:num-list-format-name="NLF2" style:num-format="1" text:start-value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2">
      <text:list-level-style-number text:level="1" text:style-name="WW_CharLFO22LVL1" style:num-list-format-name="NLF2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22LVL2" style:num-list-format-name="NLF2" style:num-format="1" text:display-levels="2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text:style-name="WW_CharLFO22LVL3" style:num-list-format-name="NLF2" style:num-format="1" text:display-levels="3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4" text:style-name="WW_CharLFO22LVL4" style:num-list-format-name="NLF2" style:num-format="1" text:display-levels="4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5" text:style-name="WW_CharLFO22LVL5" style:num-list-format-name="NLF2" style:num-format="1" text:display-levels="5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6" text:style-name="WW_CharLFO22LVL6" style:num-list-format-name="NLF2" style:num-format="1" text:display-levels="6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7" text:style-name="WW_CharLFO22LVL7" style:num-list-format-name="NLF2" style:num-format="1" text:display-levels="7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8" text:style-name="WW_CharLFO22LVL8" style:num-list-format-name="NLF2" style:num-format="1" text:display-levels="8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9" text:style-name="WW_CharLFO22LVL9" style:num-list-format-name="NLF2" style:num-format="1" text:display-levels="9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</text:list-style>
    <text:list-style style:name="LFO23">
      <text:list-level-style-number text:level="1" style:num-list-format-name="NLF2" style:num-format="1" text:start-value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4">
      <text:list-level-style-number text:level="1" style:num-list-format-name="NLF2" style:num-format="1" text:start-value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5">
      <text:list-level-style-number text:level="1" style:num-list-format-name="NLF1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1" style:num-format="1" text:display-levels="2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11" style:num-format="1" text:display-levels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4" style:num-list-format-name="NLF11" style:num-format="1" text:display-levels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style:num-list-format-name="NLF11" style:num-format="1" text:display-levels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6" style:num-list-format-name="NLF11" style:num-format="1" text:display-levels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7" style:num-list-format-name="NLF11" style:num-format="1" text:display-levels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8" style:num-list-format-name="NLF11" style:num-format="1" text:display-levels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list-format-name="NLF11" style:num-format="1" text:display-levels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1.0687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4576in"/>
    </style:style>
    <style:style style:name="TableColumn9" style:family="table-column">
      <style:table-column-properties style:column-width="0.3118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263in"/>
    </style:style>
    <style:style style:name="TableColumn12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新細明體"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Row34" style:family="table-row">
      <style:table-row-properties style:min-row-height="0.236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Row43" style:family="table-row">
      <style:table-row-properties style:min-row-height="8.072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本文" style:family="paragraph">
      <style:paragraph-properties fo:line-height="100%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text-indent="0.334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 fo:text-indent="0.323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/>
      <style:text-properties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text-indent="0.334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334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本文" style:family="paragraph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0208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text-indent="0.376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fo:font-size="10pt" style:font-size-asian="10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text-indent="0.33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list-style-name="LFO22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P181" style:parent-style-name="內文" style:list-style-name="LFO20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82" style:parent-style-name="內文" style:family="paragraph">
      <style:paragraph-properties style:snap-to-layout-grid="false" fo:text-align="justify" fo:margin-left="0.3138in" fo:text-indent="-0.0375in">
        <style:tab-stops/>
      </style:paragraph-properties>
      <style:text-properties style:font-name="新細明體" fo:font-size="10pt" style:font-size-asian="10pt"/>
    </style:style>
    <style:style style:name="P183" style:parent-style-name="內文" style:list-style-name="LFO21" style:family="paragraph">
      <style:paragraph-properties style:snap-to-layout-grid="false"/>
      <style:text-properties style:font-name="新細明體" fo:font-size="10pt" style:font-size-asian="10pt"/>
    </style:style>
    <style:style style:name="P184" style:parent-style-name="內文" style:family="paragraph">
      <style:paragraph-properties style:snap-to-layout-grid="false" fo:margin-left="0.277in" fo:text-indent="-0.1388in">
        <style:tab-stops/>
      </style:paragraph-properties>
      <style:text-properties style:font-name="新細明體" fo:font-size="10pt" style:font-size-asian="10pt"/>
    </style:style>
    <style:style style:name="P185" style:parent-style-name="內文" style:family="paragraph">
      <style:paragraph-properties style:snap-to-layout-grid="false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86" style:parent-style-name="內文" style:list-style-name="LFO23" style:family="paragraph">
      <style:paragraph-properties style:snap-to-layout-grid="false"/>
      <style:text-properties style:font-name="新細明體" fo:font-size="10pt" style:font-size-asian="10pt"/>
    </style:style>
    <style:style style:name="P187" style:parent-style-name="內文" style:family="paragraph">
      <style:paragraph-properties style:snap-to-layout-grid="false" fo:text-indent="0.1388in"/>
      <style:text-properties style:font-name="新細明體" fo:font-size="10pt" style:font-size-asian="10pt"/>
    </style:style>
    <style:style style:name="P188" style:parent-style-name="內文" style:list-style-name="LFO24" style:family="paragraph">
      <style:paragraph-properties style:snap-to-layout-grid="false"/>
      <style:text-properties style:font-name="新細明體" fo:font-size="10pt" style:font-size-asian="10pt"/>
    </style:style>
    <style:style style:name="P189" style:parent-style-name="內文" style:family="paragraph">
      <style:paragraph-properties style:snap-to-layout-grid="false" fo:margin-left="0.277in" fo:text-indent="-0.1388in">
        <style:tab-stops/>
      </style:paragraph-properties>
      <style:text-properties style:font-name="新細明體" fo:font-size="10pt" style:font-size-asian="10pt"/>
    </style:style>
    <style:style style:name="P190" style:parent-style-name="內文" style:list-style-name="LFO24" style:family="paragraph">
      <style:paragraph-properties style:snap-to-layout-grid="false"/>
      <style:text-properties style:font-name="新細明體" fo:font-size="10pt" style:font-size-asian="10pt"/>
    </style:style>
    <style:style style:name="P191" style:parent-style-name="內文" style:list-style-name="LFO24" style:family="paragraph">
      <style:paragraph-properties style:snap-to-layout-grid="false"/>
      <style:text-properties style:font-name="新細明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93" style:parent-style-name="內文" style:list-style-name="LFO25" style:family="paragraph">
      <style:paragraph-properties style:snap-to-layout-grid="false"/>
      <style:text-properties style:font-name="新細明體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95" style:parent-style-name="內文" style:list-style-name="LFO15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96" style:parent-style-name="內文" style:list-style-name="LFO15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97" style:parent-style-name="內文" style:family="paragraph">
      <style:paragraph-properties style:snap-to-layout-grid="false" fo:text-align="justify" fo:text-indent="0.1388in"/>
      <style:text-properties style:font-name="新細明體" fo:font-size="10pt" style:font-size-asian="10pt"/>
    </style:style>
    <style:style style:name="P198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ableRow206" style:family="table-row">
      <style:table-row-properties style:min-row-height="0.434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11" style:parent-style-name="預設段落字型" style:family="text">
      <style:text-properties style:font-name="標楷體"/>
    </style:style>
    <style:style style:name="TableRow212" style:family="table-row">
      <style:table-row-properties style:min-row-height="0.2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P221" style:parent-style-name="內文" style:family="paragraph">
      <style:paragraph-properties style:snap-to-layout-grid="false" fo:text-align="justify"/>
      <style:text-properties style:font-name="新細明體"/>
    </style:style>
    <style:style style:name="P222" style:parent-style-name="內文" style:family="paragraph">
      <style:paragraph-properties style:snap-to-layout-grid="false" fo:text-align="justify"/>
      <style:text-properties style:font-name="新細明體"/>
    </style:style>
    <style:style style:name="P223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研究發展處校務企劃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申請案</text:span></text:p>
          </table:table-cell>
          <table:covered-table-cell/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研發績優獎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TTP-60-01</text:p>
          </table:table-cell>
          <table:covered-table-cell/>
          <table:table-cell table:style-name="TableCell30">
            <text:p text:style-name="P31">頁次</text:p>
          </table:table-cell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 table:number-columns-spanned="2">
            <text:p text:style-name="P36">責任者</text:p>
          </table:table-cell>
          <table:covered-table-cell/>
          <table:table-cell table:style-name="TableCell37" table:number-columns-spanned="3">
            <text:p text:style-name="P38">作 <text:s/>業 <text:s/>流 <text:s/>程</text:p>
          </table:table-cell>
          <table:covered-table-cell/>
          <table:covered-table-cell/>
          <table:table-cell table:style-name="TableCell39" table:number-columns-spanned="3">
            <text:p text:style-name="P40">注意事項及申請時程</text:p>
          </table:table-cell>
          <table:covered-table-cell/>
          <table:covered-table-cell/>
          <table:table-cell table:style-name="TableCell41" table:number-columns-spanned="3">
            <text:p text:style-name="P42">使用書表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/>
            <text:p text:style-name="P47">研發處</text:p>
            <text:p text:style-name="P48"/>
            <text:p text:style-name="P49"/>
            <text:p text:style-name="P50"/>
            <text:p text:style-name="P51">各學院</text:p>
            <text:p text:style-name="P52"/>
            <text:p text:style-name="P53"/>
            <text:p text:style-name="P54"/>
            <text:p text:style-name="P55">各學院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各學院</text:p>
            <text:p text:style-name="P67"/>
            <text:p text:style-name="P68"/>
            <text:p text:style-name="P69"/>
            <text:p text:style-name="P70"/>
            <text:p text:style-name="P71">研發處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校長</text:p>
            <text:p text:style-name="P82"/>
            <text:p text:style-name="P83"/>
            <text:p text:style-name="P84"/>
            <text:p text:style-name="P85">研發處</text:p>
          </table:table-cell>
          <table:covered-table-cell/>
          <table:table-cell table:style-name="TableCell86" table:number-columns-spanned="3">
            <text:p text:style-name="P87"><text:span text:style-name="T88"><draw:custom-shape svg:x="0.47639in" svg:y="0.16111in" svg:width="2.02292in" svg:height="0.38056in" draw:z-index="251656192" draw:id="id0" draw:style-name="a0" draw:name="AutoShape 102" text:anchor-type="paragraph"><svg:title/><svg:desc/><text:p text:style-name="P89">函請各學院推薦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0">1.</text:span></text:p>
            <text:p text:style-name="P91"/>
            <text:p text:style-name="P92"/>
            <text:p text:style-name="P93"><text:span text:style-name="T94"><draw:connector draw:type="line" svg:x1="1.48819in" svg:y1="0.12639in" svg:x2="1.48819in" svg:y2="0.31042in" draw:z-index="251645952" draw:id="id1" draw:style-name="a2" draw:name="Line 56" text:anchor-type="paragraph"><svg:title/><svg:desc/></draw:connector></text:span></text:p>
            <text:p text:style-name="P95"/>
            <text:p text:style-name="P96"><text:span text:style-name="T97"><draw:custom-shape svg:x="0.48056in" svg:y="0.0375in" svg:width="2.07083in" svg:height="0.35347in" draw:z-index="251646976" draw:id="id2" draw:style-name="a3" draw:name="AutoShape 58" text:anchor-type="paragraph"><svg:title/><svg:desc/><text:p text:style-name="P98">各學院公佈受理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2.</text:span></text:p>
            <text:p text:style-name="P100"/>
            <text:p text:style-name="P101"><text:span text:style-name="T102"><draw:connector draw:type="line" svg:x1="1.48681in" svg:y1="0.09097in" svg:x2="1.4875in" svg:y2="0.34792in" draw:z-index="251648000" draw:id="id3" draw:style-name="a5" draw:name="Line 59" text:anchor-type="paragraph"><svg:title/><svg:desc/></draw:connector></text:span></text:p>
            <text:p text:style-name="P103"/>
            <text:p text:style-name="P104"><text:span text:style-name="T105"><draw:custom-shape svg:x="0.63472in" svg:y="0.025in" svg:width="1.80208in" svg:height="0.37847in" draw:z-index="251662336" draw:id="id4" draw:style-name="a6" draw:name="AutoShape 116" text:anchor-type="paragraph"><svg:title/><svg:desc/><text:p text:style-name="P106">學院初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">3.</text:span></text:p>
            <text:p text:style-name="P108"/>
            <text:p text:style-name="P109"/>
            <text:p text:style-name="P110"><text:span text:style-name="T111"><draw:connector draw:type="line" svg:x1="1.04167in" svg:y1="0.14028in" svg:x2="1.04167in" svg:y2="0.35903in" draw:z-index="251663360" draw:id="id5" draw:style-name="a8" draw:name="Line 117" text:anchor-type="paragraph"><svg:title/><svg:desc/></draw:connector></text:span></text:p>
            <text:p text:style-name="P112"/>
            <text:p text:style-name="P113"><text:span text:style-name="T114"><draw:custom-shape svg:x="0.40278in" svg:y="0.20556in" svg:width="1.2625in" svg:height="0.47639in" draw:z-index="251649024" draw:id="id6" draw:style-name="a9" draw:name="AutoShape 61" text:anchor-type="paragraph"><svg:title/><svg:desc/><text:p text:style-name="P115">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6"><text:span text:style-name="T117"><draw:custom-shape svg:x="1.66528in" svg:y="0.03611in" svg:width="0.2875in" svg:height="0.17569in" draw:z-index="251664384" draw:id="id7" draw:style-name="a10" draw:name="AutoShape 119" text:anchor-type="paragraph"><svg:title/><svg:desc/><text:p text:style-name="P118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9"><draw:connector draw:type="line" svg:x1="2.05278in" svg:y1="0.3in" svg:x2="2.05278in" svg:y2="0.49028in" draw:z-index="251653120" draw:id="id8" draw:style-name="a12" draw:name="Line 83" text:anchor-type="paragraph"><svg:title/><svg:desc/></draw:connector></text:span><text:span text:style-name="T120"><draw:connector draw:type="line" svg:x1="1.04236in" svg:y1="2.37639in" svg:x2="1.04167in" svg:y2="2.62708in" draw:z-index="251658240" draw:id="id9" draw:style-name="a14" draw:name="Line 108" text:anchor-type="paragraph"><svg:title/><svg:desc/></draw:connector></text:span><text:span text:style-name="T121"><draw:connector draw:type="line" svg:x1="2.24167in" svg:y1="3.05417in" svg:x2="2.24167in" svg:y2="3.22361in" draw:z-index="251659264" draw:id="id10" draw:style-name="a16" draw:name="Line 110" text:anchor-type="paragraph"><svg:title/><svg:desc/></draw:connector></text:span></text:p>
            <text:p text:style-name="P122"><text:span text:style-name="T123"><draw:connector draw:type="line" svg:x1="1.65139in" svg:y1="0.10833in" svg:x2="1.89931in" svg:y2="0.1125in" draw:z-index="251655168" draw:id="id11" draw:style-name="a17" draw:name="Line 93" text:anchor-type="paragraph"><svg:title/><svg:desc/></draw:connector></text:span></text:p>
            <text:p text:style-name="P124"/>
            <text:p text:style-name="P125"><text:span text:style-name="T126"><draw:connector draw:type="line" svg:x1="1.05417in" svg:y1="0.02361in" svg:x2="1.04861in" svg:y2="0.33194in" draw:z-index="251650048" draw:id="id12" draw:style-name="a19" draw:name="Line 72" text:anchor-type="paragraph"><svg:title/><svg:desc/></draw:connector></text:span><text:span text:style-name="T127"><draw:custom-shape svg:x="1.72639in" svg:y="0.02222in" svg:width="0.77292in" svg:height="0.49028in" draw:z-index="251665408" draw:id="id13" draw:style-name="a20" draw:name="AutoShape 122" text:anchor-type="paragraph"><svg:title/><svg:desc/><text:p text:style-name="P128">通知補件或退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29"/>
            <text:p text:style-name="P130"><text:span text:style-name="T131"><draw:custom-shape svg:x="0.57222in" svg:y="0.025in" svg:width="1.07917in" svg:height="0.50556in" draw:z-index="251651072" draw:id="id14" draw:style-name="a21" draw:name="AutoShape 74" text:anchor-type="paragraph"><svg:title/><svg:desc/><text:p text:style-name="P132">造推薦名冊</text:p><text:p text:style-name="P133">送研發處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4">4.</text:span></text:p>
            <text:p text:style-name="P135"/>
            <text:p text:style-name="P136"/>
            <text:p text:style-name="P137"><text:span text:style-name="T138"><draw:connector draw:type="line" svg:x1="1.04514in" svg:y1="0.05972in" svg:x2="1.0375in" svg:y2="0.22083in" draw:z-index="251652096" draw:id="id15" draw:style-name="a23" draw:name="Line 75" text:anchor-type="paragraph"><svg:title/><svg:desc/></draw:connector></text:span></text:p>
            <text:p text:style-name="P139"><text:span text:style-name="T140"><draw:custom-shape svg:x="0.63472in" svg:y="0.02986in" svg:width="0.85347in" svg:height="0.51181in" draw:z-index="251657216" draw:id="id16" draw:style-name="a24" draw:name="Rectangle 105" text:anchor-type="paragraph"><svg:title/><svg:desc/><text:p text:style-name="P141">召集複審委員複審</text:p><draw:enhanced-geometry draw:type="non-primitive" svg:viewBox="0 0 21600 21600" draw:enhanced-path="M 0 0 L 21600 0 21600 21600 0 21600 Z N"/></draw:custom-shape></text:span><text:span text:style-name="T142">5.</text:span></text:p>
            <text:p text:style-name="P143"><text:tab/><text:tab/></text:p>
            <text:p text:style-name="P144"/>
            <text:p text:style-name="P145"/>
            <text:p text:style-name="P146"><text:span text:style-name="T147"><draw:custom-shape svg:x="0.39583in" svg:y="0.16042in" svg:width="1.31806in" svg:height="0.48472in" draw:z-index="251666432" draw:id="id17" draw:style-name="a25" draw:name="AutoShape 84" text:anchor-type="paragraph"><svg:title/><svg:desc/><text:p text:style-name="P148">通過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9"><text:s text:c="20"/></text:span></text:p>
            <text:p text:style-name="P150"><text:s text:c="4"/></text:p>
            <text:p text:style-name="P151"><text:s text:c="4"/></text:p>
            <text:p text:style-name="P152"><text:span text:style-name="T153"><draw:connector draw:type="line" svg:x1="1.04861in" svg:y1="0.08542in" svg:x2="1.04861in" svg:y2="0.40833in" draw:z-index="251667456" draw:id="id18" draw:style-name="a27" draw:name="Line 86" text:anchor-type="paragraph"><svg:title/><svg:desc/></draw:connector></text:span><text:span text:style-name="T154"><draw:connector draw:type="line" svg:x1="1.74861in" svg:y1="-0.00625in" svg:x2="2.05694in" svg:y2="-0.00486in" draw:z-index="251660288" draw:id="id19" draw:style-name="a28" draw:name="Line 111" text:anchor-type="paragraph"><svg:title/><svg:desc/></draw:connector></text:span></text:p>
            <text:p text:style-name="P155"><text:span text:style-name="T156"><draw:custom-shape svg:x="1.75833in" svg:y="0.10069in" svg:width="0.93889in" svg:height="0.42708in" draw:z-index="251661312" draw:id="id20" draw:style-name="a29" draw:name="Rectangle 112" text:anchor-type="paragraph"><svg:title/><svg:desc/><text:p text:style-name="P157"><text:span text:style-name="T158">通知申請人</text:span></text:p><draw:enhanced-geometry draw:type="non-primitive" svg:viewBox="0 0 21600 21600" draw:enhanced-path="M 0 0 L 21600 0 21600 21600 0 21600 Z N"/></draw:custom-shape></text:span></text:p>
            <text:p text:style-name="P159"><text:span text:style-name="T160"><draw:custom-shape svg:x="0.47014in" svg:y="0.025in" svg:width="1.18125in" svg:height="0.31111in" draw:z-index="251668480" draw:id="id21" draw:style-name="a30" draw:name="AutoShape 88" text:anchor-type="paragraph"><svg:title/><svg:desc/><text:p text:style-name="P161">頒發獎牌、獎金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6.</text:span></text:p>
            <text:p text:style-name="P163"><text:span text:style-name="T164"><draw:connector draw:type="line" svg:x1="1.03542in" svg:y1="0.15417in" svg:x2="1.03542in" svg:y2="0.47708in" draw:z-index="251669504" draw:id="id22" draw:style-name="a32" draw:name="Line 89" text:anchor-type="paragraph"><svg:title/><svg:desc/></draw:connector></text:span></text:p>
            <text:p text:style-name="P165"/>
            <text:p text:style-name="P166"/>
            <text:p text:style-name="P167"><text:span text:style-name="T168"><draw:custom-shape svg:x="0.53333in" svg:y="0.16042in" svg:width="1.18056in" svg:height="0.42014in" draw:z-index="251654144" draw:id="id23" draw:style-name="a33" draw:name="AutoShape 91" text:anchor-type="paragraph"><svg:title/><svg:desc/><text:p text:style-name="P169">整卷歸檔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70"><text:span text:style-name="T171">7.</text:span></text:p>
          </table:table-cell>
          <table:covered-table-cell/>
          <table:covered-table-cell/>
          <table:table-cell table:style-name="TableCell172" table:number-columns-spanned="3">
            <text:list text:style-name="LFO22" text:continue-numbering="true">
              <text:list-item>
                <text:list>
                  <text:list-item>
                    <text:p text:style-name="P173"><text:span text:style-name="T174"><text:s/></text:span><text:span text:style-name="T175">研發</text:span><text:span text:style-name="T176">處於四月底，函</text:span></text:p>
                  </text:list-item>
                </text:list>
              </text:list-item>
            </text:list>
            <text:p text:style-name="P177"><text:span text:style-name="T178"><text:s text:c="4"/></text:span><text:span text:style-name="T179">請各學院推薦「學術研究績優獎」、「產學合作績優獎」、「新人獎」教師數名</text:span><text:span text:style-name="T180">。</text:span></text:p>
            <text:list text:style-name="LFO20" text:continue-numbering="true">
              <text:list-item>
                <text:list>
                  <text:list-item>
                    <text:p text:style-name="P181"><text:s/>學院公布並請所屬</text:p>
                  </text:list-item>
                </text:list>
              </text:list-item>
            </text:list>
            <text:p text:style-name="P182">教師提出申請。</text:p>
            <text:list text:style-name="LFO21" text:continue-numbering="true">
              <text:list-item>
                <text:list>
                  <text:list-item>
                    <text:p text:style-name="P183"><text:s/>各學院審查教師學</text:p>
                  </text:list-item>
                </text:list>
              </text:list-item>
            </text:list>
            <text:p text:style-name="P184"><text:s text:c="2"/>術著作資料或產學合作成果資料。</text:p>
            <text:p text:style-name="P185">3.2 <text:s/>文件不齊者，通知補件。</text:p>
            <text:list text:style-name="LFO23" text:continue-numbering="true">
              <text:list-item>
                <text:list>
                  <text:list-item>
                    <text:p text:style-name="P186"><text:s/>院務會議通過推薦名</text:p>
                  </text:list-item>
                </text:list>
              </text:list-item>
            </text:list>
            <text:p text:style-name="P187"><text:s text:c="2"/>單送研發處。</text:p>
            <text:list text:style-name="LFO24" text:continue-numbering="true">
              <text:list-item>
                <text:list>
                  <text:list-item>
                    <text:p text:style-name="P188"><text:s/>研發處邀請校外及校</text:p>
                  </text:list-item>
                </text:list>
              </text:list-item>
            </text:list>
            <text:p text:style-name="P189"><text:s text:c="2"/>內複審委員組成審查小組。</text:p>
            <text:list text:style-name="LFO24" text:continue-numbering="true">
              <text:list-item>
                <text:list>
                  <text:list-item>
                    <text:p text:style-name="P190"><text:s/>召開複審會議。</text:p>
                  </text:list-item>
                  <text:list-item>
                    <text:p text:style-name="P191"><text:s/>彙整複審結果製作會</text:p>
                  </text:list-item>
                </text:list>
              </text:list-item>
            </text:list>
            <text:p text:style-name="P192"><text:s text:c="4"/>議記錄。</text:p>
            <text:list text:style-name="LFO25" text:continue-numbering="true">
              <text:list-item>
                <text:list>
                  <text:list-item>
                    <text:p text:style-name="P193">造獲獎名冊。</text:p>
                  </text:list-item>
                </text:list>
              </text:list-item>
            </text:list>
            <text:p text:style-name="P194">5.5 <text:s/>簽請校長審核同意。</text:p>
            <text:list text:style-name="LFO15" text:continue-numbering="true">
              <text:list-item>
                <text:list>
                  <text:list-item>
                    <text:p text:style-name="P195"><text:s/>製作獎牌。</text:p>
                  </text:list-item>
                  <text:list-item>
                    <text:p text:style-name="P196"><text:s/>於校慶大會上頒發獎</text:p>
                  </text:list-item>
                </text:list>
              </text:list-item>
            </text:list>
            <text:p text:style-name="P197"><text:s text:c="2"/>牌及獎金。</text:p>
            <text:p text:style-name="P198">7.1相關資料以一卷建檔，俾便查閱。</text:p>
            <text:p text:style-name="P199"/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<text:span text:style-name="T203">請由本校</text:span><text:span text:style-name="T204">研發</text:span><text:span text:style-name="T205">處網站「相關法規」下載。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法令依據</text:p>
          </table:table-cell>
          <table:covered-table-cell/>
          <table:table-cell table:style-name="TableCell209" table:number-columns-spanned="9">
            <text:p text:style-name="P210"><text:span text:style-name="T211">國立雲林科技大學研發績優獎設置辦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 <text:s/>註</text:p>
          </table:table-cell>
          <table:covered-table-cell/>
          <table:table-cell table:style-name="TableCell215" table:number-columns-spanned="9">
            <text:p text:style-name="P216"><text:span text:style-name="T217">承辦人：</text:span><text:span text:style-name="T218">陳冠璇</text:span><text:span text:style-name="T219">（分機：</text:span>2533<text:span text:style-name="T220">）</text:span></text:p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Times New Roman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Times New Roman"/>
    </style:style>
    <style:style style:name="WW_CharLFO22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22" svg:viewBox="0 0 20 30" svg:d="m10 0-10 30h20z"/>
    <draw:marker draw:name="a11" svg:viewBox="0 0 20 30" svg:d="m10 0-10 30h20z"/>
    <draw:marker draw:name="a18" svg:viewBox="0 0 20 30" svg:d="m10 0-10 30h20z"/>
    <draw:marker draw:name="a4" svg:viewBox="0 0 20 30" svg:d="m10 0-10 30h20z"/>
    <draw:marker draw:name="a13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1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list-format-name="NLF4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4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5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3." style:num-list-format-name="NLF7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6." style:num-list-format-name="NLF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7." style:num-list-format-name="NLF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8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9." style:num-list-format-name="NLF10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prefix="10." style:num-list-format-name="NLF10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2" style:num-format="1" text:start-value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6">
      <text:list-level-style-number text:level="1" style:num-list-format-name="NLF2" style:num-format="1" text:start-value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7">
      <text:list-level-style-number text:level="1" style:num-list-format-name="NLF2" style:num-format="1" text:start-value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18">
      <text:list-level-style-number text:level="1" style:num-list-format-name="NLF2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9">
      <text:list-level-style-number text:level="1" style:num-list-format-name="NLF2" style:num-format="1" text:start-value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0">
      <text:list-level-style-number text:level="1" style:num-list-format-name="NLF2" style:num-format="1" text:start-value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1">
      <text:list-level-style-number text:level="1" style:num-list-format-name="NLF2" style:num-format="1" text:start-value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2">
      <text:list-level-style-number text:level="1" text:style-name="WW_CharLFO22LVL1" style:num-list-format-name="NLF2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text:style-name="WW_CharLFO22LVL2" style:num-list-format-name="NLF2" style:num-format="1" text:display-levels="2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text:style-name="WW_CharLFO22LVL3" style:num-list-format-name="NLF2" style:num-format="1" text:display-levels="3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4" text:style-name="WW_CharLFO22LVL4" style:num-list-format-name="NLF2" style:num-format="1" text:display-levels="4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5" text:style-name="WW_CharLFO22LVL5" style:num-list-format-name="NLF2" style:num-format="1" text:display-levels="5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6" text:style-name="WW_CharLFO22LVL6" style:num-list-format-name="NLF2" style:num-format="1" text:display-levels="6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7" text:style-name="WW_CharLFO22LVL7" style:num-list-format-name="NLF2" style:num-format="1" text:display-levels="7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8" text:style-name="WW_CharLFO22LVL8" style:num-list-format-name="NLF2" style:num-format="1" text:display-levels="8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9" text:style-name="WW_CharLFO22LVL9" style:num-list-format-name="NLF2" style:num-format="1" text:display-levels="9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</text:list-style>
    <text:list-style style:name="LFO23">
      <text:list-level-style-number text:level="1" style:num-list-format-name="NLF2" style:num-format="1" text:start-value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4">
      <text:list-level-style-number text:level="1" style:num-list-format-name="NLF2" style:num-format="1" text:start-value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</text:list-style>
    <text:list-style style:name="LFO25">
      <text:list-level-style-number text:level="1" style:num-list-format-name="NLF1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list-format-name="NLF11" style:num-format="1" text:display-levels="2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list-format-name="NLF11" style:num-format="1" text:display-levels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4" style:num-list-format-name="NLF11" style:num-format="1" text:display-levels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style:num-list-format-name="NLF11" style:num-format="1" text:display-levels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6" style:num-list-format-name="NLF11" style:num-format="1" text:display-levels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7" style:num-list-format-name="NLF11" style:num-format="1" text:display-levels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8" style:num-list-format-name="NLF11" style:num-format="1" text:display-levels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9" style:num-list-format-name="NLF11" style:num-format="1" text:display-levels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%3%.%4%.%5%.%6%.%7%.%8%.%9%.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>%1%.%3%.%4%.%5%.%6%.%7%.%8%.%9%.</number:text>
    </number:num-list-format>
    <number:num-list-format style:name="NLF4">
      <number:num-list-label text:level="1"/>
      <number:text>1.%1%</number:text>
      <number:num-list-label text:level="2"/>
      <number:text>2.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4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5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3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6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7.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8.%1%</number:text>
      <number:num-list-label text:level="2"/>
      <number:text>9.%2%</number:text>
      <number:num-list-label text:level="3"/>
      <number:text>10.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1%%2%</number:text>
      <number:num-list-label text:level="3"/>
      <number:text>%1%%2%.%3%</number:text>
      <number:num-list-label text:level="4"/>
      <number:text>%1%%2%.%3%.%4%</number:text>
      <number:num-list-label text:level="5"/>
      <number:text>%1%%2%.%3%.%4%.%5%</number:text>
      <number:num-list-label text:level="6"/>
      <number:text>%1%%2%.%3%.%4%.%5%.%6%</number:text>
      <number:num-list-label text:level="7"/>
      <number:text>%1%%2%.%3%.%4%.%5%.%6%.%7%</number:text>
      <number:num-list-label text:level="8"/>
      <number:text>%1%%2%.%3%.%4%.%5%.%6%.%7%.%8%</number:text>
      <number:num-list-label text:level="9"/>
      <number:text>%1%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標準格式</dc:title>
    <dc:description/>
    <dc:subject/>
    <meta:initial-creator>user</meta:initial-creator>
    <dc:creator>周楷容</dc:creator>
    <meta:creation-date>2025-05-02T08:25:00Z</meta:creation-date>
    <dc:date>2025-05-02T08:25:00Z</dc:date>
    <meta:print-date>2004-07-02T04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