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Microsoft YaHei" fo:color="#000000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Microsoft YaHei" fo:color="#000000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微軟正黑體" fo:color="#000000" style:letter-kerning="false" fo:font-size="16pt" style:font-size-asian="16pt" style:font-size-complex="12pt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微軟正黑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Microsoft YaHei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微軟正黑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Microsoft YaHei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Microsoft YaHei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Microsoft YaHei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Microsoft YaHei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Microsoft YaHei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Microsoft YaHei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Microsoft YaHei" fo:color="#FF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Microsoft YaHei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Microsoft YaHei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Microsoft YaHei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Microsoft YaHei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微軟正黑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Microsoft YaHei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DFKaiShu-SB-Estd-BF" fo:color="#FF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DFKaiShu-SB-Estd-BF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研究</text:span><text:span text:style-name="T3">計劃案</text:span><text:span text:style-name="T4">」</text:span><text:span text:style-name="T5">類</text:span><text:span text:style-name="T6">型</text:span><text:span text:style-name="T7">說</text:span><text:span text:style-name="T8">明及舉</text:span><text:span text:style-name="T9">例</text:span></text:p>
      <text:p text:style-name="P10"><text:span text:style-name="T11">一、計畫須有正式簽約或其他可資證明之文件，</text:span><text:span text:style-name="T12">例</text:span><text:span text:style-name="T13">如：合約、公文、</text:span><text:span text:style-name="T14">契</text:span><text:span text:style-name="T15">約。</text:span></text:p>
      <text:p text:style-name="P16"><text:span text:style-name="T17">二、「政府機關」：包括中央政府及地方政府</text:span><text:span text:style-name="T18">(25<text:s/></text:span><text:span text:style-name="T19">縣市政府</text:span><text:span text:style-name="T20">)</text:span><text:span text:style-name="T21">且含總統府及</text:span><text:span text:style-name="T22">行</text:span><text:span text:style-name="T23">政院各部會所屬科技機構部分。</text:span></text:p>
      <text:p text:style-name="P24"><text:span text:style-name="T25">例</text:span><text:span text:style-name="T26">如：中研院、台中區農業改</text:span><text:span text:style-name="T27">良</text:span><text:span text:style-name="T28">場、國</text:span><text:span text:style-name="T29">立</text:span><text:span text:style-name="T30">自然科學博物</text:span><text:span text:style-name="T31">館</text:span><text:span text:style-name="T32">、教育部、經濟部、農委會、</text:span><text:span text:style-name="T33">國科會</text:span><text:span text:style-name="T34">…等。</text:span></text:p>
      <text:p text:style-name="P35"><text:span text:style-name="T36">三、「企業」：包括公營及私人企業，其申請營業事業登記</text:span><text:span text:style-name="T37">立</text:span><text:span text:style-name="T38">案者。</text:span></text:p>
      <text:p text:style-name="P39"><text:span text:style-name="T40">四、「其他單位」：包括其他大專校院及其附設醫院和育成中心、法人機構、學會、專業學術團體及其他非營</text:span><text:span text:style-name="T41">利</text:span><text:span text:style-name="T42">機構、國外機構等，</text:span><text:span text:style-name="T43">例</text:span><text:span text:style-name="T44">如：財團法</text:span><text:span text:style-name="T45">人工業技術研究院、各級醫</text:span><text:span text:style-name="T46">療</text:span><text:span text:style-name="T47">院所、農會、漁會、信</text:span><text:span text:style-name="T48">用合作社、托兒所、幼稚園、補習班…等等。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國立雲林科技大學研發績優獎設置要點</text:p>
      <text:p text:style-name="P56">第二點之獎勵種類<text:s/>：</text:p>
      <text:p text:style-name="P57">(一)學術研究績優獎</text:p>
      <text:p text:style-name="內文"><text:span text:style-name="T58">(二)公、民營 產學合作績優獎：含主持</text:span><text:span text:style-name="T59">「企業」及「其他單位」</text:span><text:span text:style-name="T60">研究計畫</text:span><text:span text:style-name="T61">。</text:span></text:p>
      <text:p text:style-name="內文"><text:span text:style-name="T62">(三)政府產學合作績優獎：僅指主持</text:span><text:span text:style-name="T63">「政府機關」</text:span><text:span text:style-name="T64">研究計畫</text:span><text:span text:style-name="T65">。</text:span></text:p>
      <text:p text:style-name="P66">(四)新人獎</text:p>
      <text:p text:style-name="P67"/>
      <text:p text:style-name="P68"/>
      <text:p text:style-name="P69"/>
      <text:p text:style-name="P70"/>
      <text:p text:style-name="內文"><text:span text:style-name="T71">資料來源:校基庫節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葉于瑄</meta:initial-creator>
    <dc:creator>周楷容</dc:creator>
    <meta:creation-date>2025-05-02T08:31:00Z</meta:creation-date>
    <dc:date>2025-05-02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