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81cm" fo:margin-left="0cm" table:align="left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2.207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2.489cm"/>
    </style:style>
    <style:style style:name="表格1.F" style:family="table-column">
      <style:table-column-properties style:column-width="2.57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1cm"/>
    </style:style>
    <style:style style:name="表格2" style:family="table">
      <style:table-properties style:width="17.653cm" fo:margin-left="0cm" table:align="left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7.938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99cm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產學合作研究計畫管理費統計表</text:p>
      <text:p text:style-name="P1">（申請產學合作績優獎適用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2">年度別</text:p>
            <text:p text:style-name="P3">(103至107年)</text:p>
          </table:table-cell>
          <table:table-cell table:style-name="表格1.B1" office:value-type="string">
            <text:p text:style-name="P2">計畫編號</text:p>
          </table:table-cell>
          <table:table-cell table:style-name="表格1.B1" office:value-type="string">
            <text:p text:style-name="P2">計畫名稱</text:p>
          </table:table-cell>
          <table:table-cell table:style-name="表格1.B1" office:value-type="string">
            <text:p text:style-name="P2">合作單位</text:p>
          </table:table-cell>
          <table:table-cell table:style-name="表格1.B1" office:value-type="string">
            <text:p text:style-name="P2">計畫總金額</text:p>
          </table:table-cell>
          <table:table-cell table:style-name="表格1.B1" office:value-type="string">
            <text:p text:style-name="P2">管理費金額</text:p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</table:table-row>
        <table:table-row table:style-name="表格1.2"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Text_20_body"/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>合計</text:p>
          </table:table-cell>
          <table:table-cell table:style-name="表格1.A1" office:value-type="string">
            <text:p text:style-name="Text_20_body"/>
          </table:table-cell>
        </table:table-row>
      </table:table>
      <text:p text:style-name="Text_20_body"/>
      <text:p text:style-name="Text_20_body">申請人： <text:s text:c="40"/>單位主管：</text:p>
      <text:p text:style-name="Text_20_body"/>
      <text:p text:style-name="Text_20_body">備註：</text:p>
      <text:p text:style-name="P5">1.主持公民營企業的產學合作研究計畫，連續五年內管理費金額累計達新台幣二百萬元以上，始符合申請資格。</text:p>
      <text:p text:style-name="P5">2.主持公民營企業及政府機關的產學合作研究計畫，連續五年內管理費金額累計達新台幣四百萬元以上，始符合申請資格。</text:p>
      <text:p text:style-name="Text_20_body">3.除填寫本表格外尚須檢附個人資料及相關證明文件。</text:p>
      <text:p text:style-name="Text_20_body"/>
      <text:p text:style-name="P1">技術移轉金額統計表</text:p>
      <text:p text:style-name="P1">（申請產學合作績優獎適用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>
          <table:table-cell table:style-name="表格2.A1" office:value-type="string">
            <text:p text:style-name="P2">年度別</text:p>
          </table:table-cell>
          <table:table-cell table:style-name="表格2.A1" office:value-type="string">
            <text:p text:style-name="P2">技術名稱</text:p>
          </table:table-cell>
          <table:table-cell table:style-name="表格2.A1" office:value-type="string">
            <text:p text:style-name="P2">技術移轉對象</text:p>
          </table:table-cell>
          <table:table-cell table:style-name="表格2.A1" office:value-type="string">
            <text:p text:style-name="P2">技術移轉金額</text:p>
          </table:table-cell>
        </table:table-row>
        <table:table-row table:style-name="表格2.2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</table:table-row>
        <table:table-row table:style-name="表格2.2">
          <table:table-cell table:style-name="表格2.A1" office:value-type="string">
            <text:p text:style-name="Text_20_body"/>
          </table:table-cell>
          <table:table-cell table:style-name="表格2.A1" office:value-type="string">
            <text:p text:style-name="Text_20_body"/>
          </table:table-cell>
          <table:table-cell table:style-name="表格2.C15" office:value-type="string">
            <text:p text:style-name="P4">合計</text:p>
          </table:table-cell>
          <table:table-cell table:style-name="表格2.A1" office:value-type="string">
            <text:p text:style-name="Text_20_body"/>
          </table:table-cell>
        </table:table-row>
      </table:table>
      <text:p text:style-name="Text_20_body"/>
      <text:p text:style-name="Text_20_body">申請人： <text:s text:c="36"/>單位主管：</text:p>
      <text:p text:style-name="Text_20_body"/>
      <text:p text:style-name="Text_20_body">備註：</text:p>
      <text:p text:style-name="Text_20_body">1.從事研發工作的成果衍生技術移轉金額累計達新台幣一百萬元以上，始符合申請資格。</text:p>
      <text:p text:style-name="Text_20_body">2.除填寫本表格外尚須檢附個人資料及相關證明文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項目符號-2" style:family="paragraph" style:parent-style-name="Text_20_body" style:auto-update="true">
      <style:paragraph-properties fo:margin-left="2.963cm" fo:margin-right="0cm" fo:line-height="0.6cm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subr_蘇柏仁</meta:initial-creator>
    <meta:creation-date>2022-08-26T06:40:00Z</meta:creation-date>
    <dc:date>2022-08-26T17:52:23.269000000</dc:date>
    <meta:print-date>2015-08-13T08:43:00Z</meta:print-date>
    <meta:editing-cycles>3</meta:editing-cycles>
    <meta:editing-duration>PT15S</meta:editing-duration>
    <meta:document-statistic meta:table-count="2" meta:image-count="0" meta:object-count="0" meta:page-count="2" meta:paragraph-count="26" meta:word-count="316" meta:character-count="404" meta:non-whitespace-character-count="326"/>
    <meta:template xlink:type="simple" xlink:actuate="onRequest" xlink:title="" xlink:href="Normal"/>
  </office:meta>
</office:document-meta>
</file>