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787cm" fo:margin-left="-0.06cm" table:align="left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199cm"/>
    </style:style>
    <style:style style:name="表格1.N" style:family="table-column">
      <style:table-column-properties style:column-width="0.699cm"/>
    </style:style>
    <style:style style:name="表格1.P" style:family="table-column">
      <style:table-column-properties style:column-width="0.826cm"/>
    </style:style>
    <style:style style:name="表格1.S" style:family="table-column">
      <style:table-column-properties style:column-width="0.7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92cm" fo:margin-left="0.191cm" table:align="left"/>
    </style:style>
    <style:style style:name="表格2.A" style:family="table-column">
      <style:table-column-properties style:column-width="19.29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218cm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line-height="0.423cm"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學術研究績優量化指標（表一）</text:p>
      <text:p text:style-name="P1">（申請學術研究績優及新人獎適用）</text:p>
      <text:p text:style-name="P1"/>
      <table:table table:name="表格1" table:style-name="表格1">
        <table:table-column table:style-name="表格1.A"/>
        <table:table-column table:style-name="表格1.B" table:number-columns-repeated="12"/>
        <table:table-column table:style-name="表格1.N" table:number-columns-repeated="2"/>
        <table:table-column table:style-name="表格1.P"/>
        <table:table-column table:style-name="表格1.N" table:number-columns-repeated="2"/>
        <table:table-column table:style-name="表格1.S"/>
        <table:table-row>
          <table:table-cell table:style-name="表格1.A1" table:number-rows-spanned="3" office:value-type="string">
            <text:p text:style-name="P3">年度別</text:p>
          </table:table-cell>
          <table:table-cell table:style-name="表格1.A1" table:number-columns-spanned="12" office:value-type="string">
            <text:p text:style-name="P3">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研討會</text:p>
          </table:table-cell>
          <table:covered-table-cell/>
          <table:table-cell table:style-name="表格1.A1" table:number-columns-spanned="2" office:value-type="string">
            <text:p text:style-name="P3">專利</text:p>
          </table:table-cell>
          <table:covered-table-cell/>
          <table:table-cell table:style-name="表格1.A1" table:number-columns-spanned="2" office:value-type="string">
            <text:p text:style-name="P3">技術</text:p>
            <text:p text:style-name="P3">移轉</text:p>
          </table:table-cell>
          <table:covered-table-cell/>
        </table:table-row>
        <table:table-row>
          <table:covered-table-cell/>
          <table:table-cell table:style-name="表格1.B2" table:number-columns-spanned="2" office:value-type="string">
            <text:p text:style-name="P3">EI</text:p>
          </table:table-cell>
          <table:covered-table-cell/>
          <table:table-cell table:style-name="表格1.D2" table:number-columns-spanned="2" office:value-type="string">
            <text:p text:style-name="P3">SCI</text:p>
          </table:table-cell>
          <table:covered-table-cell/>
          <table:table-cell table:style-name="表格1.F2" table:number-columns-spanned="2" office:value-type="string">
            <text:p text:style-name="P3">SSCI</text:p>
          </table:table-cell>
          <table:covered-table-cell/>
          <table:table-cell table:style-name="表格1.H2" table:number-columns-spanned="2" office:value-type="string">
            <text:p text:style-name="P3">TSSCI</text:p>
          </table:table-cell>
          <table:covered-table-cell/>
          <table:table-cell table:style-name="表格1.J2" table:number-columns-spanned="2" office:value-type="string">
            <text:p text:style-name="P3">AHCI</text:p>
          </table:table-cell>
          <table:covered-table-cell/>
          <table:table-cell table:style-name="表格1.L2" table:number-columns-spanned="2" office:value-type="string">
            <text:p text:style-name="P3">THCIcore</text:p>
          </table:table-cell>
          <table:covered-table-cell/>
          <table:table-cell table:style-name="表格1.N3" table:number-rows-spanned="2" office:value-type="string">
            <text:p text:style-name="P3">國內</text:p>
          </table:table-cell>
          <table:table-cell table:style-name="表格1.O3" table:number-rows-spanned="2" office:value-type="string">
            <text:p text:style-name="P3">國外</text:p>
          </table:table-cell>
          <table:table-cell table:style-name="表格1.P3" table:number-rows-spanned="2" office:value-type="string">
            <text:p text:style-name="P3">國內</text:p>
          </table:table-cell>
          <table:table-cell table:style-name="表格1.Q3" table:number-rows-spanned="2" office:value-type="string">
            <text:p text:style-name="P3">國外</text:p>
          </table:table-cell>
          <table:table-cell table:style-name="表格1.R3" table:number-rows-spanned="2" office:value-type="string">
            <text:p text:style-name="P3">國內</text:p>
          </table:table-cell>
          <table:table-cell table:style-name="表格1.S3" table:number-rows-spanned="2" office:value-type="string">
            <text:p text:style-name="P3">國外</text:p>
          </table:table-cell>
        </table:table-row>
        <table:table-row>
          <table:covered-table-cell/>
          <table:table-cell table:style-name="表格1.B3" office:value-type="string">
            <text:p text:style-name="P4">屬性一</text:p>
          </table:table-cell>
          <table:table-cell table:style-name="表格1.C3" office:value-type="string">
            <text:p text:style-name="P6"><text:span text:style-name="預設段落字型"><text:span text:style-name="T1">屬性二</text:span></text:span></text:p>
          </table:table-cell>
          <table:table-cell table:style-name="表格1.D3" office:value-type="string">
            <text:p text:style-name="P6"><text:span text:style-name="預設段落字型"><text:span text:style-name="T1">屬性一</text:span></text:span></text:p>
          </table:table-cell>
          <table:table-cell table:style-name="表格1.E3" office:value-type="string">
            <text:p text:style-name="P6"><text:span text:style-name="預設段落字型"><text:span text:style-name="T1">屬性二</text:span></text:span></text:p>
          </table:table-cell>
          <table:table-cell table:style-name="表格1.F3" office:value-type="string">
            <text:p text:style-name="P6"><text:span text:style-name="預設段落字型"><text:span text:style-name="T1">屬性一</text:span></text:span></text:p>
          </table:table-cell>
          <table:table-cell table:style-name="表格1.G3" office:value-type="string">
            <text:p text:style-name="P6"><text:span text:style-name="預設段落字型"><text:span text:style-name="T1">屬性二</text:span></text:span></text:p>
          </table:table-cell>
          <table:table-cell table:style-name="表格1.H3" office:value-type="string">
            <text:p text:style-name="P6"><text:span text:style-name="預設段落字型"><text:span text:style-name="T1">屬性一</text:span></text:span></text:p>
          </table:table-cell>
          <table:table-cell table:style-name="表格1.I3" office:value-type="string">
            <text:p text:style-name="P6"><text:span text:style-name="預設段落字型"><text:span text:style-name="T1">屬性二</text:span></text:span></text:p>
          </table:table-cell>
          <table:table-cell table:style-name="表格1.J3" office:value-type="string">
            <text:p text:style-name="P6"><text:span text:style-name="預設段落字型"><text:span text:style-name="T1">屬性一</text:span></text:span></text:p>
          </table:table-cell>
          <table:table-cell table:style-name="表格1.K3" office:value-type="string">
            <text:p text:style-name="P6"><text:span text:style-name="預設段落字型"><text:span text:style-name="T1">屬性二</text:span></text:span></text:p>
          </table:table-cell>
          <table:table-cell table:style-name="表格1.L3" office:value-type="string">
            <text:p text:style-name="P6"><text:span text:style-name="預設段落字型"><text:span text:style-name="T1">屬性一</text:span></text:span></text:p>
          </table:table-cell>
          <table:table-cell table:style-name="表格1.M3" office:value-type="string">
            <text:p text:style-name="P6"><text:span text:style-name="預設段落字型"><text:span text:style-name="T1">屬性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">103年</text:p>
          </table:table-cell>
          <table:table-cell table:style-name="表格1.A1" office:value-type="string">
            <text:p text:style-name="P5">篇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N4" office:value-type="string">
            <text:p text:style-name="P5"/>
            <text:p text:style-name="P5">篇</text:p>
          </table:table-cell>
          <table:table-cell table:style-name="表格1.O4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P4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Q4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R4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S4" office:value-type="string">
            <text:p text:style-name="P2"/>
            <text:p text:style-name="Text_20_body"><text:span text:style-name="預設段落字型"><text:span text:style-name="T1">件</text:span></text:span></text:p>
          </table:table-cell>
        </table:table-row>
        <table:table-row>
          <table:table-cell table:style-name="表格1.A5" office:value-type="string">
            <text:p text:style-name="P3">104年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N5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O5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P5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Q5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R5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S5" office:value-type="string">
            <text:p text:style-name="P2"/>
            <text:p text:style-name="Text_20_body"><text:span text:style-name="預設段落字型"><text:span text:style-name="T1">件</text:span></text:span></text:p>
          </table:table-cell>
        </table:table-row>
        <table:table-row>
          <table:table-cell table:style-name="表格1.A6" office:value-type="string">
            <text:p text:style-name="P3">105年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N6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O6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P6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Q6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R6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S6" office:value-type="string">
            <text:p text:style-name="P2"/>
            <text:p text:style-name="Text_20_body"><text:span text:style-name="預設段落字型"><text:span text:style-name="T1">件</text:span></text:span></text:p>
          </table:table-cell>
        </table:table-row>
        <table:table-row>
          <table:table-cell table:style-name="表格1.A7" office:value-type="string">
            <text:p text:style-name="P3">106年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N7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O7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P7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Q7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R7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S7" office:value-type="string">
            <text:p text:style-name="P2"/>
            <text:p text:style-name="Text_20_body"><text:span text:style-name="預設段落字型"><text:span text:style-name="T1">件</text:span></text:span></text:p>
          </table:table-cell>
        </table:table-row>
        <table:table-row>
          <table:table-cell table:style-name="表格1.A8" office:value-type="string">
            <text:p text:style-name="P3">107年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N8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O8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P8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Q8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R8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S8" office:value-type="string">
            <text:p text:style-name="P2"/>
            <text:p text:style-name="Text_20_body"><text:span text:style-name="預設段落字型"><text:span text:style-name="T1">件</text:span></text:span></text:p>
          </table:table-cell>
        </table:table-row>
        <table:table-row>
          <table:table-cell table:style-name="表格1.A9" office:value-type="string">
            <text:p text:style-name="P3">合計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A1" office:value-type="string">
            <text:p text:style-name="P7"><text:span text:style-name="預設段落字型"><text:span text:style-name="T1">篇</text:span></text:span></text:p>
          </table:table-cell>
          <table:table-cell table:style-name="表格1.N9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O9" office:value-type="string">
            <text:p text:style-name="P2"/>
            <text:p text:style-name="Text_20_body"><text:span text:style-name="預設段落字型"><text:span text:style-name="T1">篇</text:span></text:span></text:p>
          </table:table-cell>
          <table:table-cell table:style-name="表格1.P9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Q9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R9" office:value-type="string">
            <text:p text:style-name="P2"/>
            <text:p text:style-name="Text_20_body"><text:span text:style-name="預設段落字型"><text:span text:style-name="T1">件</text:span></text:span></text:p>
          </table:table-cell>
          <table:table-cell table:style-name="表格1.S9" office:value-type="string">
            <text:p text:style-name="P2"/>
            <text:p text:style-name="Text_20_body"><text:span text:style-name="預設段落字型"><text:span text:style-name="T1">件</text:span></text:span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Text_20_body">近5年（103至107年）學術上重大貢獻（請說明相關技術在該領域重要性與貢獻度）</text:p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</table:table-row>
      </table:table>
      <text:p text:style-name="Text_20_body"/>
      <text:p text:style-name="Text_20_body">申請人： <text:s text:c="48"/>單位主管：</text:p>
      <text:p text:style-name="Text_20_body">備註：</text:p>
      <text:p text:style-name="P8">1.論文發表『屬性一』表示發表人為「<text:span text:style-name="預設段落字型"><text:span text:style-name="T2">第一作者或通信作者</text:span></text:span>」，『屬性二』表示發表人為「<text:span text:style-name="預設段落字型"><text:span text:style-name="T2">非第一作者或通信作者</text:span></text:span>」。</text:p>
      <text:p text:style-name="P8">2.提名新人獎者，送審之期刊論文需以五年（含）內以本校具名發表者為限。</text:p>
      <text:p text:style-name="Text_20_body">3.除填寫本表格外尚須檢附個人資料及相關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項目符號-2" style:family="paragraph" style:parent-style-name="Text_20_body" style:auto-update="true">
      <style:paragraph-properties fo:margin-left="2.963cm" fo:margin-right="0cm" fo:line-height="0.6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文字" style:family="paragraph" style:parent-style-name="Text_20_body">
      <style:paragraph-properties fo:hyphenation-ladder-count="no-limit" style:text-autospace="none" style:vertical-align="baseline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0.801cm" fo:margin-right="0.7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（一）前一學年獲得教育部學術獎、國科會傑出研究獎、或中研院年輕學者研究著作獎者，為當然受獎人</dc:title>
    <dc:subject/>
    <meta:initial-creator>subr_蘇柏仁</meta:initial-creator>
    <meta:creation-date>2022-08-26T06:40:00Z</meta:creation-date>
    <dc:date>2022-08-26T17:52:41.229000000</dc:date>
    <meta:print-date>2015-08-13T08:44:00Z</meta:print-date>
    <meta:editing-cycles>3</meta:editing-cycles>
    <meta:editing-duration>PT12S</meta:editing-duration>
    <meta:document-statistic meta:table-count="2" meta:image-count="0" meta:object-count="0" meta:page-count="1" meta:paragraph-count="152" meta:word-count="376" meta:character-count="462" meta:non-whitespace-character-count="413"/>
    <meta:template xlink:type="simple" xlink:actuate="onRequest" xlink:title="" xlink:href="Normal"/>
  </office:meta>
</office:document-meta>
</file>