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395in"/>
    </style:style>
    <style:style style:name="TableColumn3" style:family="table-column">
      <style:table-column-properties style:column-width="0.2854in"/>
    </style:style>
    <style:style style:name="TableColumn4" style:family="table-column">
      <style:table-column-properties style:column-width="1.609in"/>
    </style:style>
    <style:style style:name="TableColumn5" style:family="table-column">
      <style:table-column-properties style:column-width="0.6743in"/>
    </style:style>
    <style:style style:name="TableColumn6" style:family="table-column">
      <style:table-column-properties style:column-width="2.2555in"/>
    </style:style>
    <style:style style:name="Table1" style:family="table" style:master-page-name="MP0">
      <style:table-properties style:width="5.863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451in"/>
    </style:style>
    <style:style style:name="TableCell2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423in"/>
    </style:style>
    <style:style style:name="TableCell36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5569in"/>
    </style:style>
    <style:style style:name="TableCell4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5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9" style:family="table-row">
      <style:table-row-properties style:min-row-height="2.6131in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5in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5" style:family="table-row">
      <style:table-row-properties style:min-row-height="2.3208in"/>
    </style:style>
    <style:style style:name="TableCell5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5in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728" draw:id="id0" draw:style-name="a0" draw:name="Text Box 2" text:anchor-type="paragraph" svg:x="5.62083in" svg:y="-0.58472in" svg:width="1.01736in" svg:height="0.40625in" style:rel-width="scale" style:rel-height="scale"><draw:text-box><text:p text:style-name="P11">附件4</text:p></draw:text-box><svg:title/><svg:desc/></draw:frame></text:span><text:span text:style-name="T12">雲林科技大學1</text:span><text:span text:style-name="T13">1</text:span><text:span text:style-name="T14">2</text:span><text:span text:style-name="T15">學年傑出及</text:span><text:span text:style-name="T16">優良教師</text:span><text:span text:style-name="T17">遴選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院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2">
            <text:p text:style-name="P24">遴選類別</text:p>
          </table:table-cell>
          <table:table-cell table:style-name="TableCell25" table:number-rows-spanned="2">
            <text:p text:style-name="P26">□傑出教師</text:p>
            <text:p text:style-name="P27">□優良教師</text:p>
          </table:table-cell>
        </table:table-row>
        <table:table-row table:style-name="TableRow28">
          <table:table-cell table:style-name="TableCell29">
            <text:p text:style-name="P30">教師姓名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教學相關網站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教學投入</text:p>
            <text:p text:style-name="P43"><text:span text:style-name="T44">(</text:span><text:span text:style-name="T45">如：教學之熱忱、創新教材、創新教學方法、評量方式之改善</text:span><text:span text:style-name="T46">)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教學成果</text:p>
            <text:p text:style-name="P52">(如：如何有效改善學生學習態度、教學成果展現)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其他</text:p>
            <text:p text:style-name="P58">(如：對同儕教學活動之支援、持續推動改善教學)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<text:span text:style-name="T62">＊本表如不敷使用</text:span><text:span text:style-name="T63">，</text:span><text:span text:style-name="T64">請自行調整</text:span><text:span text:style-name="T65">或影印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學校名稱)教學類優良教師卓越貢獻與教學經驗分享表</dc:title>
    <dc:subject/>
    <meta:initial-creator>Administrator</meta:initial-creator>
    <dc:creator>周楷容</dc:creator>
    <meta:creation-date>2025-05-02T08:14:00Z</meta:creation-date>
    <dc:date>2025-05-02T08:14:00Z</dc:date>
    <meta:print-date>2020-08-03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