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i...." svg:font-family="標楷體i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2cm" fo:margin-left="0cm" table:align="left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0.893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2.704cm"/>
    </style:style>
    <style:style style:name="表格1.E" style:family="table-column">
      <style:table-column-properties style:column-width="2.217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3.651cm"/>
    </style:style>
    <style:style style:name="表格1.1" style:family="table-row">
      <style:table-row-properties style:min-row-height="0.7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38cm"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5cm" fo:keep-together="always" style:use-optimal-row-height="false"/>
    </style:style>
    <style:style style:name="表格1.5" style:family="table-row">
      <style:table-row-properties style:min-row-height="0.991cm" fo:keep-together="always" style:use-optimal-row-height="false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01cm" fo:keep-together="always" style:use-optimal-row-height="false"/>
    </style:style>
    <style:style style:name="表格1.7" style:family="table-row">
      <style:table-row-properties style:min-row-height="1.79cm" fo:keep-together="always" style:use-optimal-row-height="false"/>
    </style:style>
    <style:style style:name="表格1.8" style:family="table-row">
      <style:table-row-properties style:min-row-height="0.993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style:min-row-height="0.788cm" fo:keep-together="always" style:use-optimal-row-height="false"/>
    </style:style>
    <style:style style:name="表格1.12" style:family="table-row">
      <style:table-row-properties style:min-row-height="3.708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35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01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36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5.666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5.666cm"/>
        </style:tab-stops>
      </style:paragraph-properties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5.666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>
        <style:tab-stops>
          <style:tab-stop style:position="5.666cm"/>
        </style:tab-stops>
      </style:paragraph-properties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style:line-height-at-least="0.423cm" fo:orphans="2" fo:widows="2"/>
      <style:text-properties fo:color="#666666" fo:font-size="7pt" fo:letter-spacing="0.021cm" style:letter-kerning="false" style:font-size-asian="7pt" style:font-size-complex="7pt"/>
    </style:style>
    <style:style style:name="P14" style:family="paragraph" style:parent-style-name="Text_20_body">
      <style:text-properties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text-properties fo:font-size="10pt" style:font-name-asian="標楷體" style:font-size-asian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5.666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style:text-autospace="none"/>
      <style:text-properties fo:color="#000000" style:font-name="標楷體" fo:font-size="11pt" fo:font-weight="bold" style:letter-kerning="false" style:font-name-asian="標楷體" style:font-size-asian="11pt" style:font-weight-asian="bold" style:font-name-complex="標楷體i...."/>
    </style:style>
    <style:style style:name="P20" style:family="paragraph" style:parent-style-name="Text_20_body">
      <style:paragraph-properties style:text-autospace="none"/>
      <style:text-properties fo:color="#000000" style:font-name="標楷體" fo:font-size="11pt" style:letter-kerning="false" style:font-name-asian="標楷體" style:font-size-asian="11pt" style:font-name-complex="標楷體i...."/>
    </style:style>
    <style:style style:name="P21" style:family="paragraph" style:parent-style-name="Text_20_body">
      <style:paragraph-properties style:text-autospace="none"/>
    </style:style>
    <style:style style:name="P22" style:family="paragraph" style:parent-style-name="Table_20_Contents">
      <style:text-properties style:font-name-asian="標楷體"/>
    </style:style>
    <style:style style:name="P2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fo:color="#c00000" style:font-name="Calibri" style:font-name-asian="標楷體" style:font-name-complex="Arial"/>
    </style:style>
    <style:style style:name="P24" style:family="paragraph" style:parent-style-name="Text_20_body">
      <style:paragraph-properties fo:margin-left="0cm" fo:margin-right="0cm" fo:text-indent="0.861cm" style:auto-text-indent="false" style:text-autospace="none"/>
      <style:text-properties fo:color="#000000" style:font-name="標楷體" fo:font-size="11pt" style:letter-kerning="false" style:font-name-asian="標楷體" style:font-size-asian="11pt" style:font-name-complex="標楷體i...."/>
    </style:style>
    <style:style style:name="P25" style:family="paragraph" style:parent-style-name="Text_20_body">
      <style:paragraph-properties fo:margin-left="0.566cm" fo:margin-right="0cm" fo:text-indent="-0.566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1.311cm" fo:margin-right="0cm" fo:text-indent="-0.764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cm" fo:margin-right="0cm" fo:text-indent="0.815cm" style:auto-text-indent="false" style:text-autospace="none"/>
      <style:text-properties fo:color="#000000" style:font-name="標楷體" fo:font-size="11pt" style:letter-kerning="false" style:font-name-asian="標楷體" style:font-size-asian="11pt" style:font-name-complex="標楷體i...."/>
    </style:style>
    <style:style style:name="P28" style:family="paragraph" style:parent-style-name="Text_20_body">
      <style:paragraph-properties fo:margin-left="0.591cm" fo:margin-right="0cm" fo:text-indent="-0.566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top="0.212cm" fo:margin-bottom="0cm" loext:contextual-spacing="false" style:text-autospace="none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P31" style:family="paragraph" style:parent-style-name="Text_20_body"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1pt" style:letter-kerning="false" style:font-name-asian="標楷體" style:font-size-asian="11pt"/>
    </style:style>
    <style:style style:name="T5" style:family="text">
      <style:text-properties fo:color="#000000" style:font-name="標楷體" fo:font-size="11pt" style:letter-kerning="false" style:font-name-asian="標楷體" style:font-size-asian="11pt" style:font-name-complex="標楷體i....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標楷體i....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雲林科技大學「傑出校友」推薦表（ <text:s text:c="4"/>年度）<text:bookmark text:name="_GoBack"/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3" office:value-type="string">
            <text:p text:style-name="P3">受推薦校友</text:p>
            <text:p text:style-name="P3">照片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推薦單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9" office:value-type="string">
            <text:p text:style-name="P2"/>
            <text:p text:style-name="P5">受</text:p>
            <text:p text:style-name="P5"/>
            <text:p text:style-name="P5">推</text:p>
            <text:p text:style-name="P5"/>
            <text:p text:style-name="P5">薦</text:p>
            <text:p text:style-name="P5"/>
            <text:p text:style-name="P5">人</text:p>
            <text:p text:style-name="P5"/>
            <text:p text:style-name="P5">概</text:p>
            <text:p text:style-name="P5"/>
            <text:p text:style-name="P5">況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10">中文：</text:p>
            <text:p text:style-name="P11"><text:span text:style-name="預設段落字型"><text:span text:style-name="T2">英文：</text:span></text:span></text:p>
          </table:table-cell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H3" office:value-type="string">
            <text:p text:style-name="P2">□男</text:p>
            <text:p text:style-name="P2">□女</text:p>
          </table:table-cell>
          <table:table-cell table:style-name="表格1.A1" table:number-columns-spanned="3" office:value-type="string">
            <text:p text:style-name="P3">出生</text:p>
            <text:p text:style-name="P3">日期</text:p>
          </table:table-cell>
          <table:covered-table-cell/>
          <table:covered-table-cell/>
          <table:table-cell table:style-name="表格1.A1" office:value-type="string">
            <text:p text:style-name="P5"><text:s/>年 月 日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4" office:value-type="string">
            <text:p text:style-name="P7">公：</text:p>
            <text:p text:style-name="P7">宅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3">傳真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5" office:value-type="string">
            <text:p text:style-name="P12"><text:span text:style-name="預設段落字型"><text:span text:style-name="T3">電子信箱</text:span>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>聯絡</text:p>
            <text:p text:style-name="P3">住址</text:p>
          </table:table-cell>
          <table:covered-table-cell/>
          <table:table-cell table:style-name="表格1.A1" table:number-columns-spanned="9" office:value-type="string">
            <text:p text:style-name="P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畢業系所年別</text:p>
          </table:table-cell>
          <table:covered-table-cell/>
          <table:table-cell table:style-name="表格1.A1" table:number-columns-spanned="9" office:value-type="string">
            <text:p text:style-name="P22">民國　　 年　月於 <text:s text:c="6"/>系/所 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學歷</text:p>
          </table:table-cell>
          <table:covered-table-cell/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5">服務單位</text:p>
          </table:table-cell>
          <table:table-cell table:style-name="表格1.A1" office:value-type="string">
            <text:p text:style-name="P5">名稱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3">其他</text:p>
            <text:p text:style-name="P3">經歷</text:p>
          </table:table-cell>
          <table:covered-table-cell/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傑</text:p>
            <text:p text:style-name="P5">出</text:p>
            <text:p text:style-name="P5">優</text:p>
            <text:p text:style-name="P5">良</text:p>
            <text:p text:style-name="P5">事</text:p>
            <text:p text:style-name="P5">蹟</text:p>
          </table:table-cell>
          <table:table-cell table:style-name="表格1.B1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6">推薦</text:p>
            <text:p text:style-name="P6">單位</text:p>
            <text:p text:style-name="P6">主管</text:p>
            <text:p text:style-name="P6">說明</text:p>
          </table:table-cell>
          <table:table-cell table:style-name="表格1.B15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7">推薦單位主管核章</text:p>
          </table:table-cell>
          <table:covered-table-cell/>
          <table:table-cell table:style-name="表格1.G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學院務會議是否推薦</text:p>
          </table:table-cell>
          <table:covered-table-cell/>
          <table:table-cell table:style-name="表格1.A1" table:number-columns-spanned="3" office:value-type="string">
            <text:p text:style-name="P9">□是</text:p>
            <text:p text:style-name="P9">□否</text:p>
          </table:table-cell>
          <table:covered-table-cell/>
          <table:covered-table-cell/>
          <table:table-cell table:style-name="表格1.A1" office:value-type="string">
            <text:p text:style-name="P6">主席核章</text:p>
          </table:table-cell>
          <table:table-cell table:style-name="表格1.K14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學校甄選委員會審查意見</text:p>
          </table:table-cell>
          <table:covered-table-cell/>
          <table:table-cell table:style-name="表格1.A1" table:number-columns-spanned="3" office:value-type="string">
            <text:p text:style-name="P9">□同意</text:p>
            <text:p text:style-name="P6">□不同意</text:p>
          </table:table-cell>
          <table:covered-table-cell/>
          <table:covered-table-cell/>
          <table:table-cell table:style-name="表格1.A1" office:value-type="string">
            <text:p text:style-name="P6">主席核章</text:p>
          </table:table-cell>
          <table:table-cell table:style-name="表格1.K15" table:number-columns-spanned="2" office:value-type="string">
            <text:p text:style-name="P8"/>
          </table:table-cell>
          <table:covered-table-cell/>
        </table:table-row>
      </table:table>
      <text:p text:style-name="P2">本表可至研發處網站之「表單下載」下載</text:p>
      <text:p text:style-name="P2"/>
      <text:p text:style-name="P16"/>
      <text:p text:style-name="P18"><text:soft-page-break/>國立雲林科技大學「傑出校友推薦表」個人資料提供同意書</text:p>
      <text:p text:style-name="P24">本同意書說明國立雲林科技大學（以下簡稱本校）將如何處理本表單所蒐集到的個人資料。 </text:p>
      <text:p text:style-name="P19">一、 個人資料之目的</text:p>
      <text:p text:style-name="P21"><text:span text:style-name="預設段落字型"><text:span text:style-name="T4">1. </text:span></text:span><text:span text:style-name="預設段落字型"><text:span text:style-name="T5">本校為執行每年傑出校友遴選業務需蒐集您的個人資料。 </text:span></text:span></text:p>
      <text:p text:style-name="P20">2. 本校因執行業務所蒐集您的個人資料類別，包含姓名、性別、出生年月日、畢業系所年度、聯絡方式、教育、</text:p>
      <text:p text:style-name="P20"><text:s text:c="3"/>職業、經歷等。</text:p>
      <text:p text:style-name="P21"><text:span text:style-name="預設段落字型"><text:span text:style-name="T4">3. </text:span></text:span><text:span text:style-name="預設段落字型"><text:span text:style-name="T5">本校利用您的個人資料期間為即日永久保存，利用地區為台灣地區，利用方式為書面、電子、網際網路或其</text:span></text:span></text:p>
      <text:p text:style-name="P20"><text:s text:c="3"/>他適當方式。 </text:p>
      <text:p text:style-name="P19">二、個人資料之使用方式 </text:p>
      <text:p text:style-name="P25"><text:span text:style-name="預設段落字型"><text:span text:style-name="T4">1. </text:span></text:span><text:span text:style-name="預設段落字型"><text:span text:style-name="T5">本校蒐集您的個人資料依據本校【隱私權政策聲明】，且遵循「個人資料保護法」與相關法令之規範下，蒐集、處理及利用您的個人資料。 </text:span></text:span></text:p>
      <text:p text:style-name="P21"><text:span text:style-name="預設段落字型"><text:span text:style-name="T4">2. </text:span></text:span><text:span text:style-name="預設段落字型"><text:span text:style-name="T5">請務必提供您本人正確、最新及完整的個人資料，若您提供錯誤、不實、過時或不完整或具誤導性的資料，</text:span></text:span></text:p>
      <text:p text:style-name="P20"><text:s text:c="3"/>您將可能損失相關權益。</text:p>
      <text:p text:style-name="P20">3. 當您的個人資料使用方式與當初本校蒐集的目的不同時，我們會在使用前先徵求您的書面同意，您可以拒絕</text:p>
      <text:p text:style-name="P20"><text:s text:c="3"/>向本校提供個人資料，但您可能因此喪失您的權益。 <text:s/></text:p>
      <text:p text:style-name="P21"><text:span text:style-name="預設段落字型"><text:span text:style-name="T4">4. </text:span></text:span><text:span text:style-name="預設段落字型"><text:span text:style-name="T5">您可依中華民國「個人資料保護法」，就您的個人資料行使以下權利： </text:span></text:span></text:p>
      <text:p text:style-name="P26"><text:span text:style-name="預設段落字型"><text:span text:style-name="T4">(1) </text:span></text:span><text:span text:style-name="預設段落字型"><text:span text:style-name="T5">請求查詢或閱覽。</text:span></text:span><text:span text:style-name="預設段落字型"><text:span text:style-name="T4">(2)</text:span></text:span><text:span text:style-name="預設段落字型"><text:span text:style-name="T5">製給複製本。</text:span></text:span><text:span text:style-name="預設段落字型"><text:span text:style-name="T4">(3) </text:span></text:span><text:span text:style-name="預設段落字型"><text:span text:style-name="T5">請求補充或更正。</text:span></text:span><text:span text:style-name="預設段落字型"><text:span text:style-name="T4">(4) </text:span></text:span><text:span text:style-name="預設段落字型"><text:span text:style-name="T5">請求停止蒐集、處理及利用。</text:span></text:span></text:p>
      <text:p text:style-name="P26"><text:span text:style-name="預設段落字型"><text:span text:style-name="T4">(5) </text:span></text:span><text:span text:style-name="預設段落字型"><text:span text:style-name="T5">請求刪除。但因本校執行職務或業務所必須者，本校得拒絕之。</text:span></text:span></text:p>
      <text:p text:style-name="P20">5. 若您欲行使上述權利時，而導致權益受損時，本校將不負相關賠償責任。如您對上述事項有疑義時，請參考</text:p>
      <text:p text:style-name="P20"><text:s text:c="3"/>本校【隱私權政策聲明】之個人資料保護聯絡窗口聯絡方式與本校連繫。 </text:p>
      <text:p text:style-name="P19">三、 基本資料之保密 </text:p>
      <text:p text:style-name="P27">您的個人資料受到本校【隱私權政策聲明】之保護及規範。倘若發生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9">四、 同意書之效力 </text:p>
      <text:p text:style-name="P21"><text:span text:style-name="預設段落字型"><text:span text:style-name="T4">1. </text:span></text:span><text:span text:style-name="預設段落字型"><text:span text:style-name="T5">當您勾選「我同意」並簽署本同意書時，即表示您已閱讀、瞭解並同意本同意書之所有內容及其後修改變更</text:span></text:span></text:p>
      <text:p text:style-name="P20"><text:s text:c="3"/>規定。</text:p>
      <text:p text:style-name="P25"><text:span text:style-name="預設段落字型"><text:span text:style-name="T4">2. </text:span></text:span><text:span text:style-name="預設段落字型"><text:span text:style-name="T5">本校保留隨時修改本同意書規範之權利，本校將於修改規範時，於本校網頁</text:span></text:span><text:span text:style-name="預設段落字型"><text:span text:style-name="T4">(</text:span></text:span><text:span text:style-name="預設段落字型"><text:span text:style-name="T5">站</text:span></text:span><text:span text:style-name="預設段落字型"><text:span text:style-name="T4">)</text:span></text:span><text:span text:style-name="預設段落字型"><text:span text:style-name="T5">公告修改之事實，不另作個別通知。如果您不同意修改的內容，請直接與本校個人資料保護聯絡窗口聯系，否則將視為您已同意並接受本同意書該等增訂或修改內容。 </text:span></text:span></text:p>
      <text:p text:style-name="P28"><text:span text:style-name="預設段落字型"><text:span text:style-name="T4">3. </text:span></text:span><text:span text:style-name="預設段落字型"><text:span text:style-name="T5">您自本同意書取得的任何建議或資訊，無論是書面或口頭形式，除非本同意書條款有明確規定，均不構成本同意條款以外之任何保證。 </text:span></text:span></text:p>
      <text:p text:style-name="P19">五、 準據法與管轄法院 </text:p>
      <text:p text:style-name="P24">本同意書之解釋與適用，以及本同意書有關之爭議，均應依照中華民國法律予以處理，並以臺灣雲林地方法院為管轄法院。</text:p>
      <text:p text:style-name="P29"><text:span text:style-name="預設段落字型"><text:span text:style-name="T6">□我瞭解並同意上述內容 <text:s text:c="11"/></text:span></text:span><text:span text:style-name="預設段落字型"><text:span text:style-name="T7">當事人簽名</text:span></text:span><text:span text:style-name="預設段落字型"><text:span text:style-name="T8"> <text:s text:c="20"/></text:span></text:span><text:span text:style-name="預設段落字型"><text:span text:style-name="T9">(</text:span></text:span><text:span text:style-name="預設段落字型"><text:span text:style-name="T8">請親簽</text:span></text:span><text:span text:style-name="預設段落字型"><text:span text:style-name="T9">) <text:s text:c="3"/></text:span></text:span><text:span text:style-name="預設段落字型"><text:span text:style-name="T8">年 <text:s text:c="2"/>月 <text:s/>日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i...." svg:font-family="標楷體i.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666666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fo:color="#c00000" style:font-name="Arial" fo:font-family="Arial" style:font-family-generic="swiss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雲林科技大學「傑出校友」推薦表（九十二 年度）</dc:title>
    <dc:subject/>
    <meta:initial-creator>subr_蘇柏仁</meta:initial-creator>
    <meta:creation-date>2022-08-26T06:22:00Z</meta:creation-date>
    <dc:date>2022-08-26T14:24:32.027000000</dc:date>
    <meta:print-date>2015-05-21T06:25:00Z</meta:print-date>
    <meta:editing-cycles>3</meta:editing-cycles>
    <meta:editing-duration>PT23S</meta:editing-duration>
    <meta:document-statistic meta:table-count="1" meta:image-count="0" meta:object-count="0" meta:page-count="2" meta:paragraph-count="85" meta:word-count="1231" meta:character-count="1365" meta:non-whitespace-character-count="1252"/>
    <meta:template xlink:type="simple" xlink:actuate="onRequest" xlink:title="" xlink:href="Normal"/>
  </office:meta>
</office:document-meta>
</file>