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Helvetica" svg:font-family="Helvetica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Standard" style:family="paragraph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0791in" style:use-optimal-column-width="false"/>
    </style:style>
    <style:style style:name="TableColumn15" style:family="table-column">
      <style:table-column-properties style:column-width="1.225in" style:use-optimal-column-width="false"/>
    </style:style>
    <style:style style:name="TableColumn16" style:family="table-column">
      <style:table-column-properties style:column-width="1.152in" style:use-optimal-column-width="false"/>
    </style:style>
    <style:style style:name="TableColumn17" style:family="table-column">
      <style:table-column-properties style:column-width="1.152in" style:use-optimal-column-width="false"/>
    </style:style>
    <style:style style:name="TableColumn18" style:family="table-column">
      <style:table-column-properties style:column-width="1.1527in" style:use-optimal-column-width="false"/>
    </style:style>
    <style:style style:name="Table13" style:family="table">
      <style:table-properties style:width="5.7611in" fo:margin-left="0.00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標楷體" style:font-name-asian="標楷體" style:font-size-complex="12pt"/>
    </style:style>
    <style:style style:name="P22" style:parent-style-name="Standard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asian="標楷體" style:font-size-complex="12pt"/>
    </style:style>
    <style:style style:name="P68" style:parent-style-name="Standard" style:family="paragraph">
      <style:text-properties style:font-name="標楷體" style:font-name-asian="標楷體" style:font-size-complex="12pt"/>
    </style:style>
    <style:style style:name="P69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Helvetica" fo:color="#333333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Helvetica" fo:color="#333333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Helvetica" fo:color="#333333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Internetlink" style:family="text">
      <style:text-properties style:font-name="標楷體" style:font-name-asian="標楷體" style:font-size-complex="12pt"/>
    </style:style>
    <style:style style:name="T89" style:parent-style-name="Internetlink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2023勤創盃「台灣元素」創意設計企劃競賽 <text:s text:c="4"/>決賽[報名表]</text:span></text:p>
      <text:p text:style-name="Standard"><text:span text:style-name="T3">報名日期：112年</text:span><text:span text:style-name="T4"><text:s text:c="4"/></text:span><text:span text:style-name="T5">月</text:span><text:span text:style-name="T6"><text:s text:c="4"/></text:span><text:span text:style-name="T7">日 <text:s text:c="17"/>序號：</text:span><text:span text:style-name="T8"><text:s text:c="11"/></text:span><text:span text:style-name="T9">(免填)</text:span></text:p>
      <text:p text:style-name="P10"/>
      <text:p text:style-name="Standard"><text:span text:style-name="T11">企劃案名稱：</text:span><text:span text:style-name="T12">　　　　　　　　　　　　　　　　　　　　　　　　　　　　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校名稱</text:p>
            <text:p text:style-name="P22">學系年級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參賽者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連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指導老師</text:p>
          </table:table-cell>
          <table:table-cell table:style-name="TableCell61" table:number-columns-spanned="4">
            <text:p text:style-name="P62">限填1人，無則免填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企劃案名稱及簡述(100字以內)</text:p>
          </table:table-cell>
          <table:table-cell table:style-name="TableCell66" table:number-columns-spanned="4">
            <text:p text:style-name="P67">企劃案名稱：</text:p>
            <text:p text:style-name="P68">企劃案簡述：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</table:table-row>
      </table:table>
      <text:p text:style-name="P75"><text:span text:style-name="T76">備註：</text:span></text:p>
      <text:p text:style-name="Standard"><text:span text:style-name="T77">1.每一組參賽對象以2-4人為限。</text:span></text:p>
      <text:p text:style-name="Standard"><text:span text:style-name="T78">2.報名表請直接以本檔案填寫，於112年11月24日(週五)下午5時前，將報</text:span></text:p>
      <text:p text:style-name="Standard"><text:span text:style-name="T79"><text:s text:c="2"/>名表轉成</text:span><text:span text:style-name="T80">PDF檔</text:span><text:span text:style-name="T81">、簡報PPT檔、簡報PDF檔、創意行銷海報之電子檔共計3</text:span></text:p>
      <text:p text:style-name="Standard"><text:span text:style-name="T82"><text:s text:c="2"/>個檔案</text:span><text:span text:style-name="T83">、所有組員之</text:span><text:span text:style-name="T84">個人資料授權同意書</text:span><text:span text:style-name="T85">PDF檔，彙整成資料夾</text:span><text:span text:style-name="T86">上傳至競賽</text:span></text:p>
      <text:p text:style-name="Standard"><text:span text:style-name="T87"><text:s text:c="2"/>網址</text:span><text:a xlink:href="https://tracy245yyy.my.canva.site/" office:target-frame-name="_top" xlink:show="replace"><text:span text:style-name="T88">https://tracy245yyy.my.canva.site/</text:span></text:a><text:span text:style-name="T89"><text:s/></text:span><text:span text:style-name="T90">檔案名稱格式：</text:span><text:span text:style-name="T91">2023勤創盃</text:span></text:p>
      <text:p text:style-name="Standard"><text:span text:style-name="T92"><text:s text:c="2"/>「台灣元素」創意設計企劃競賽<text:s/></text:span><text:span text:style-name="T93">-參賽者之學校與學系-企劃案名稱，舉例：</text:span></text:p>
      <text:p text:style-name="Standard"><text:span text:style-name="T94"><text:s text:c="2"/></text:span><text:span text:style-name="T95">2023勤創盃「台灣元素」創意設計企劃競賽<text:s/></text:span><text:span text:style-name="T96">-勤益科大文創系-</text:span><text:span text:style-name="T97">台灣元素創</text:span></text:p>
      <text:p text:style-name="Standard"><text:span text:style-name="T98"><text:s text:c="2"/>意設計</text:span><text:span text:style-name="T99">。</text:span></text:p>
      <text:p text:style-name="Standard"><text:span text:style-name="T100">3.簡報檔內容請避免出現參賽者學校、學系、姓名等屬於個人之資料。</text:span></text:p>
      <text:p text:style-name="Standard"><text:span text:style-name="T101">4.競賽網址將不定期公告訊息，請逕行瀏覽參閱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Helvetica" svg:font-family="Helvetica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標楷體" style:font-name-complex="F"/>
    </style:style>
    <text:list-style style:name="無清單1" style:display-name="無清單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F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周楷容</dc:creator>
    <meta:creation-date>2025-05-08T07:33:00Z</meta:creation-date>
    <dc:date>2025-05-08T07:33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0" meta:character-count="607" meta:row-count="4" meta:non-whitespace-character-count="518"/>
  </office:meta>
</office:document-meta>
</file>