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957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41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742">
      <style:text-properties fo:font-size="0.25in" style:font-size-asian="0.25in" style:font-size-complex="0.25in" fo:language="en" style:language-asian="zh" fo:country="US" style:country-asian="TW"/>
    </style:style>
    <style:style style:family="text" style:name="a743">
      <style:text-properties fo:font-size="0.25in" style:font-size-asian="0.25in" style:font-size-complex="0.25in" fo:language="en" style:language-asian="zh" fo:country="US" style:country-asian="TW"/>
    </style:style>
    <style:style style:family="paragraph" style:name="a744">
      <style:paragraph-properties fo:text-align="center"/>
    </style:style>
    <style:style style:family="table-cell" style:name="a746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747">
      <style:text-properties fo:font-size="0.25in" style:font-size-asian="0.25in" style:font-size-complex="0.25in" fo:language="en" style:language-asian="zh" fo:country="US" style:country-asian="TW"/>
    </style:style>
    <style:style style:family="table-cell" style:name="a801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748">
      <style:text-properties fo:font-size="0.25in" style:font-size-asian="0.25in" style:font-size-complex="0.25in" fo:language="en" style:language-asian="zh" fo:country="US" style:country-asian="TW"/>
    </style:style>
    <style:style style:family="text" style:name="a802">
      <style:text-properties fo:font-size="0.25in" style:font-size-asian="0.25in" style:font-size-complex="0.25in" fo:language="en" style:language-asian="zh" fo:country="US" style:country-asian="TW"/>
    </style:style>
    <style:style style:family="text" style:name="a749">
      <style:text-properties fo:font-size="0.25in" style:font-size-asian="0.25in" style:font-size-complex="0.25in" fo:language="en" style:language-asian="zh" fo:country="US" style:country-asian="TW"/>
    </style:style>
    <style:style style:family="paragraph" style:name="a803">
      <style:paragraph-properties/>
    </style:style>
    <style:style style:family="table-cell" style:name="a805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806">
      <style:text-properties fo:font-size="0.25in" style:font-size-asian="0.25in" style:font-size-complex="0.25in" fo:language="en" style:language-asian="zh" fo:country="US" style:country-asian="TW"/>
    </style:style>
    <style:style style:family="paragraph" style:name="a807">
      <style:paragraph-properties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9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1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size="0.25in" style:font-size-asian="0.25in" style:font-size-complex="0.25in" fo:language="en" style:language-asian="zh" fo:country="US" style:country-asian="TW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text-align="center"/>
    </style:style>
    <style:style style:family="table-cell" style:name="a753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able-row" style:name="a754">
      <style:table-row-properties style:row-height="0.44296in"/>
    </style:style>
    <style:style style:family="text" style:name="a755">
      <style:text-properties fo:font-size="0.25in" style:font-size-asian="0.25in" style:font-size-complex="0.25in" fo:language="en" style:language-asian="zh" fo:country="US" style:country-asian="TW"/>
    </style:style>
    <style:style style:family="text" style:name="a756">
      <style:text-properties fo:font-size="0.25in" style:font-size-asian="0.25in" style:font-size-complex="0.25in" fo:language="en" style:language-asian="zh" fo:country="US" style:country-asian="TW"/>
    </style:style>
    <style:style style:family="table-row" style:name="a810">
      <style:table-row-properties style:row-height="0.44296in"/>
    </style:style>
    <style:style style:family="paragraph" style:name="a757">
      <style:paragraph-properties/>
    </style:style>
    <style:style style:family="text" style:name="a811">
      <style:text-properties fo:font-size="0.25in" style:font-size-asian="0.25in" style:font-size-complex="0.25in" fo:language="en" style:language-asian="zh" fo:country="US" style:country-asian="TW"/>
    </style:style>
    <style:style style:family="text" style:name="a812">
      <style:text-properties fo:font-size="0.25in" style:font-size-asian="0.25in" style:font-size-complex="0.25in" fo:language="en" style:language-asian="zh" fo:country="US" style:country-asian="TW"/>
    </style:style>
    <style:style style:family="table-cell" style:name="a759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813">
      <style:paragraph-properties/>
    </style:style>
    <style:style style:family="table-cell" style:name="a815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816">
      <style:text-properties fo:font-size="0.25in" style:font-size-asian="0.25in" style:font-size-complex="0.25in" fo:language="en" style:language-asian="zh" fo:country="US" style:country-asian="TW"/>
    </style:style>
    <style:style style:family="paragraph" style:name="a817">
      <style:paragraph-properties/>
    </style:style>
    <style:style style:family="table-cell" style:name="a819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size="0.25in" style:font-size-asian="0.25in" style:font-size-complex="0.25in" fo:language="en" style:language-asian="zh" fo:country="US" style:country-asian="TW"/>
    </style:style>
    <style:style style:family="paragraph" style:name="a761">
      <style:paragraph-properties/>
    </style:style>
    <style:style style:family="table-cell" style:name="a763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764">
      <style:text-properties fo:font-size="0.25in" style:font-size-asian="0.25in" style:font-size-complex="0.25in" fo:language="en" style:language-asian="zh" fo:country="US" style:country-asian="TW"/>
    </style:style>
    <style:style style:family="paragraph" style:name="a765">
      <style:paragraph-properties/>
    </style:style>
    <style:style style:family="text" style:name="a820">
      <style:text-properties fo:font-size="0.25in" style:font-size-asian="0.25in" style:font-size-complex="0.25in" fo:language="en" style:language-asian="zh" fo:country="US" style:country-asian="TW"/>
    </style:style>
    <style:style style:family="table-cell" style:name="a767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821">
      <style:paragraph-properties/>
    </style:style>
    <style:style style:family="table-row" style:name="a768">
      <style:table-row-properties style:row-height="0.44296in"/>
    </style:style>
    <style:style style:family="text" style:name="a769">
      <style:text-properties fo:font-size="0.25in" style:font-size-asian="0.25in" style:font-size-complex="0.25in" fo:language="en" style:language-asian="zh" fo:country="US" style:country-asian="TW"/>
    </style:style>
    <style:style style:family="table-cell" style:name="a823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able-row" style:name="a824">
      <style:table-row-properties style:row-height="0.44296in"/>
    </style:style>
    <style:style style:family="text" style:name="a825">
      <style:text-properties fo:font-size="0.25in" style:font-size-asian="0.25in" style:font-size-complex="0.25in" fo:language="en" style:language-asian="zh" fo:country="US" style:country-asian="TW"/>
    </style:style>
    <style:style style:family="text" style:name="a826">
      <style:text-properties fo:font-size="0.25in" style:font-size-asian="0.25in" style:font-size-complex="0.25in" fo:language="en" style:language-asian="zh" fo:country="US" style:country-asian="TW"/>
    </style:style>
    <style:style style:family="paragraph" style:name="a827">
      <style:paragraph-properties/>
    </style:style>
    <style:style style:family="table-cell" style:name="a829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size="0.25in" style:font-size-asian="0.25in" style:font-size-complex="0.25in" fo:language="en" style:language-asian="zh" fo:country="US" style:country-asian="TW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3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1003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size="0.25in" style:font-size-asian="0.25in" style:font-size-complex="0.25in" fo:language="en" style:language-asian="zh" fo:country="US" style:country-asian="TW"/>
    </style:style>
    <style:style style:family="paragraph" style:name="a775">
      <style:paragraph-properties/>
    </style:style>
    <style:style style:family="text" style:name="a830">
      <style:text-properties fo:font-size="0.25in" style:font-size-asian="0.25in" style:font-size-complex="0.25in" fo:language="en" style:language-asian="zh" fo:country="US" style:country-asian="TW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/>
    </style:style>
    <style:style style:family="table-cell" style:name="a777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size="0.25in" style:font-size-asian="0.25in" style:font-size-complex="0.25in" fo:language="en" style:language-asian="zh" fo:country="US" style:country-asian="TW"/>
    </style:style>
    <style:style style:family="table-cell" style:name="a833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779">
      <style:paragraph-properties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size="0.25in" style:font-size-asian="0.25in" style:font-size-complex="0.25in" fo:language="en" style:language-asian="zh" fo:country="US" style:country-asian="TW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/>
    </style:style>
    <style:style style:family="table-cell" style:name="a837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1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82">
      <style:table-row-properties style:row-height="0.44296in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size="0.25in" style:font-size-asian="0.25in" style:font-size-complex="0.25in" fo:language="en" style:language-asian="zh" fo:country="US" style:country-asian="TW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size="0.25in" style:font-size-asian="0.25in" style:font-size-complex="0.25in" fo:language="en" style:language-asian="zh" fo:country="US" style:country-asian="TW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87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size="0.25in" style:font-size-asian="0.25in" style:font-size-complex="0.25in" fo:language="en" style:language-asian="zh" fo:country="US" style:country-asian="TW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1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792">
      <style:text-properties fo:font-size="0.25in" style:font-size-asian="0.25in" style:font-size-complex="0.25in" fo:language="en" style:language-asian="zh" fo:country="US" style:country-asian="TW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5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6">
      <style:table-row-properties style:row-height="0.44296in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size="0.25in" style:font-size-asian="0.25in" style:font-size-complex="0.25in" fo:language="en" style:language-asian="zh" fo:country="US" style:country-asian="TW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size="0.25in" style:font-size-asian="0.25in" style:font-size-complex="0.25in" fo:language="en" style:language-asian="zh" fo:country="US" style:country-asian="TW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1.0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1.0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.0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0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33">
      <style:table-properties style:writing-mode="lr-tb"/>
    </style:style>
    <style:style style:family="table-column" style:name="a734">
      <style:table-column-properties style:column-width="1.3421in"/>
    </style:style>
    <style:style style:family="table-column" style:name="a735">
      <style:table-column-properties style:column-width="2.35873in"/>
    </style:style>
    <style:style style:family="table-column" style:name="a736">
      <style:table-column-properties style:column-width="2.78181in"/>
    </style:style>
    <style:style style:family="table-row" style:name="a737">
      <style:table-row-properties style:row-height="0.44296in"/>
    </style:style>
    <style:style style:family="text" style:name="a738">
      <style:text-properties fo:font-size="0.25in" style:font-size-asian="0.25in" style:font-size-complex="0.25in" fo:language="en" style:language-asian="zh" fo:country="US" style:country-asian="TW"/>
    </style:style>
    <style:style style:family="paragraph" style:name="a739">
      <style:paragraph-properties fo:text-align="center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/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.5in"/>
      </text:list-level-style-number>
      <text:list-level-style-number text:level="7" style:num-format="" style:num-list-format-name="">
        <style:list-level-properties text:space-before="1in"/>
      </text:list-level-style-number>
      <text:list-level-style-number text:level="8" style:num-format="" style:num-list-format-name="">
        <style:list-level-properties text:space-before="1.5in"/>
      </text:list-level-style-number>
      <text:list-level-style-number text:level="9" style:num-format="" style:num-list-format-name="">
        <style:list-level-properties text:space-before="2in"/>
      </text:list-level-style-number>
    </text:list-style>
    <text:list-style style:name="a758"/>
    <text:list-style style:name="a1099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808"/>
    <text:list-style style:name="a984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1053">
      <text:list-level-style-number text:level="1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0.5in" text:min-label-width="0.562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in" text:min-label-width="0.562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1.5in" text:min-label-width="0.562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in" text:min-label-width="0.562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2.5in" text:min-label-width="0.562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in" text:min-label-width="0.5625in"/>
        <style:text-properties fo:font-family="Calibri" fo:font-size="100%"/>
      </text:list-level-style-number>
    </text:list-style>
    <text:list-style style:name="a988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1103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890">
      <text:list-level-style-number text:level="1" style:num-format="1" style:num-suffix="." style:num-list-format-name="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57">
      <text:list-level-style-number text:level="1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0.5in" text:min-label-width="0.562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in" text:min-label-width="0.562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1.5in" text:min-label-width="0.562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in" text:min-label-width="0.562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2.5in" text:min-label-width="0.562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in" text:min-label-width="0.5625in"/>
        <style:text-properties fo:font-family="Calibri" fo:font-size="100%"/>
      </text:list-level-style-number>
    </text:list-style>
    <text:list-style style:name="a1032">
      <text:list-level-style-bullet text:level="1" text:bullet-char="•">
        <style:list-level-properties text:space-before="0in" text:min-label-width="0.56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56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5625in"/>
        <style:text-properties fo:font-family="Arial" fo:font-size="100%"/>
      </text:list-level-style-bullet>
      <text:list-level-style-bullet text:level="4" text:bullet-char="•">
        <style:list-level-properties text:space-before="0.5in" text:min-label-width="0.5625in"/>
        <style:text-properties fo:font-family="Arial" fo:font-size="100%"/>
      </text:list-level-style-bullet>
      <text:list-level-style-bullet text:level="5" text:bullet-char="•">
        <style:list-level-properties text:space-before="1in" text:min-label-width="0.5625in"/>
        <style:text-properties fo:font-family="Arial" fo:font-size="100%"/>
      </text:list-level-style-bullet>
      <text:list-level-style-bullet text:level="6" text:bullet-char="•">
        <style:list-level-properties text:space-before="1.5in" text:min-label-width="0.5625in"/>
        <style:text-properties fo:font-family="Arial" fo:font-size="100%"/>
      </text:list-level-style-bullet>
      <text:list-level-style-bullet text:level="7" text:bullet-char="•">
        <style:list-level-properties text:space-before="2in" text:min-label-width="0.5625in"/>
        <style:text-properties fo:font-family="Arial" fo:font-size="100%"/>
      </text:list-level-style-bullet>
      <text:list-level-style-bullet text:level="8" text:bullet-char="•">
        <style:list-level-properties text:space-before="2.5in" text:min-label-width="0.562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5625in"/>
        <style:text-properties fo:font-family="Arial" fo:font-size="100%"/>
      </text:list-level-style-bullet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.5in"/>
      </text:list-level-style-number>
      <text:list-level-style-number text:level="7" style:num-format="" style:num-list-format-name="">
        <style:list-level-properties text:space-before="1in"/>
      </text:list-level-style-number>
      <text:list-level-style-number text:level="8" style:num-format="" style:num-list-format-name="">
        <style:list-level-properties text:space-before="1.5in"/>
      </text:list-level-style-number>
      <text:list-level-style-number text:level="9" style:num-format="" style:num-list-format-name="">
        <style:list-level-properties text:space-before="2in"/>
      </text:list-level-style-number>
    </text:list-style>
    <text:list-style style:name="a9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45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898">
      <text:list-level-style-number text:level="1" style:num-format="1" style:num-suffix="." style:num-list-format-name="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850">
      <text:list-level-style-number text:level="1" style:num-format="1" style:num-suffix=".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" fo:font-size="100%"/>
      </text:list-level-style-number>
    </text:list-style>
    <text:list-style style:name="a780"/>
    <text:list-style style:name="a854">
      <text:list-level-style-number text:level="1" style:num-format="1" style:num-suffix=".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" fo:font-size="100%"/>
      </text:list-level-style-number>
    </text:list-style>
    <text:list-style style:name="a832"/>
    <text:list-style style:name="a906">
      <text:list-level-style-number text:level="1" style:num-format="1" style:num-suffix="." style:num-list-format-name="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786"/>
    <text:list-style style:name="a762"/>
    <text:list-style style:name="a836"/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0"/>
    <text:list-style style:name="a814"/>
    <text:list-style style:name="a766"/>
    <text:list-style style:name="a10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8"/>
    <text:list-style style:name="a10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94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745"/>
    <text:list-style style:name="a1087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0.5in" text:min-label-width="0.562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in" text:min-label-width="0.562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1.5in" text:min-label-width="0.562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in" text:min-label-width="0.562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2.5in" text:min-label-width="0.562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in" text:min-label-width="0.5625in"/>
        <style:text-properties fo:font-family="Calibri" fo:font-size="100%"/>
      </text:list-level-style-number>
    </text:list-style>
    <text:list-style style:name="a999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951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.5in"/>
      </text:list-level-style-number>
      <text:list-level-style-number text:level="7" style:num-format="" style:num-list-format-name="">
        <style:list-level-properties text:space-before="1in"/>
      </text:list-level-style-number>
      <text:list-level-style-number text:level="8" style:num-format="" style:num-list-format-name="">
        <style:list-level-properties text:space-before="1.5in"/>
      </text:list-level-style-number>
      <text:list-level-style-number text:level="9" style:num-format="" style:num-list-format-name="">
        <style:list-level-properties text:space-before="2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.5in"/>
      </text:list-level-style-number>
      <text:list-level-style-number text:level="7" style:num-format="" style:num-list-format-name="">
        <style:list-level-properties text:space-before="1in"/>
      </text:list-level-style-number>
      <text:list-level-style-number text:level="8" style:num-format="" style:num-list-format-name="">
        <style:list-level-properties text:space-before="1.5in"/>
      </text:list-level-style-number>
      <text:list-level-style-number text:level="9" style:num-format="" style:num-list-format-name="">
        <style:list-level-properties text:space-before="2in"/>
      </text:list-level-style-number>
    </text:list-style>
    <text:list-style style:name="a1046">
      <text:list-level-style-number text:level="1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0.5in" text:min-label-width="0.562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in" text:min-label-width="0.562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1.5in" text:min-label-width="0.562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in" text:min-label-width="0.562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2.5in" text:min-label-width="0.562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in" text:min-label-width="0.5625in"/>
        <style:text-properties fo:font-family="Calibri" fo:font-size="100%"/>
      </text:list-level-style-number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8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375in"/>
        <style:text-properties fo:font-family="Arial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.5in"/>
      </text:list-level-style-number>
      <text:list-level-style-number text:level="7" style:num-format="" style:num-list-format-name="">
        <style:list-level-properties text:space-before="1in"/>
      </text:list-level-style-number>
      <text:list-level-style-number text:level="8" style:num-format="" style:num-list-format-name="">
        <style:list-level-properties text:space-before="1.5in"/>
      </text:list-level-style-number>
      <text:list-level-style-number text:level="9" style:num-format="" style:num-list-format-name="">
        <style:list-level-properties text:space-before="2in"/>
      </text:list-level-style-number>
    </text:list-style>
    <text:list-style style:name="a790"/>
    <text:list-style style:name="a1004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915">
      <text:list-level-style-number text:level="1" style:num-format="1" style:num-suffix="." style:num-list-format-name="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4"/>
    <text:list-style style:name="a8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2"/>
    <text:list-style style:name="a822"/>
    <text:list-style style:name="a1090">
      <text:list-level-style-number text:level="1" style:num-format="1" style:num-suffix="." style:num-list-format-name="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9375in" text:min-label-width="0.5in"/>
        <style:text-properties fo:font-family="Calibri" fo:font-size="100%"/>
      </text:list-level-style-number>
    </text:list-style>
    <text:list-style style:name="a800"/>
    <text:list-style style:name="a776"/>
    <text:list-style style:name="a752"/>
    <text:list-style style:name="a828"/>
  </office:automatic-styles>
  <office:body>
    <office:presentation>
      <draw:page draw:name="Slide1" draw:style-name="a724" draw:master-page-name="Master1-Layout1-title-標題投影片" presentation:presentation-page-layout-name="Master1-PPL1" draw:id="Slide-256">
        <draw:frame draw:id="id69" presentation:style-name="a732" draw:name="標題 1" svg:x="0.75in" svg:y="0.07813in" svg:width="8.5in" svg:height="1.60764in" presentation:class="title" presentation:placeholder="false">
          <draw:text-box>
            <text:p text:style-name="a731" text:class-names="" text:cond-style-name=""><text:span text:style-name="a725" text:class-names="">「</text:span><text:span text:style-name="a726" text:class-names="">2022</text:span><text:span text:style-name="a727" text:class-names="">年國立雲林科技大學」</text:span><text:span text:style-name="a728" text:class-names=""><text:line-break/></text:span><text:span text:style-name="a729" text:class-names="">學生創業構想書</text:span><text:span text:style-name="a730" text:class-names=""/></text:p>
          </draw:text-box>
          <svg:title/>
          <svg:desc/>
        </draw:frame>
        <draw:frame draw:id="id70" draw:name="表格 3" svg:x="1.61458in" svg:y="1.9375in" svg:width="6.48264in" svg:height="3.10069in">
          <table:table table:style-name="a73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34" table:default-cell-style-name=""/>
            <table:table-column table:style-name="a735" table:default-cell-style-name=""/>
            <table:table-column table:style-name="a736" table:default-cell-style-name=""/>
            <table:table-row table:style-name="a737" table:default-cell-style-name=""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姓名</text:span><text:span text:style-name="a743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7" text:class-names="">系所</text:span><text:span text:style-name="a748" text:class-names="">/</text:span><text:span text:style-name="a749" text:class-names="">學號</text:span><text:span text:style-name="a750" text:class-names=""/></text:p>
                  </text:list-item>
                </text:list>
              </table:table-cell>
            </table:table-row>
            <table:table-row table:style-name="a754" table:default-cell-style-name="">
              <table:table-cell table:style-name="a759">
                <text:list text:style-name="a758">
                  <text:list-item>
                    <text:p text:style-name="a757" text:class-names="" text:cond-style-name=""><text:span text:style-name="a755" text:class-names="">指導老師</text:span><text:span text:style-name="a756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</table:table-cell>
            </table:table-row>
            <table:table-row table:style-name="a768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團隊成員</text:span><text:span text:style-name="a770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/></text:p>
                  </text:list-item>
                </text:list>
              </table:table-cell>
            </table:table-row>
            <table:table-row table:style-name="a782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3" text:class-names="">團隊成員</text:span><text:span text:style-name="a784" text:class-names=""/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</table:table-row>
            <table:table-row table:style-name="a796" table:default-cell-style-name="">
              <table:table-cell table:style-name="a801">
                <text:list text:style-name="a800">
                  <text:list-item>
                    <text:p text:style-name="a799" text:class-names="" text:cond-style-name=""><text:span text:style-name="a797" text:class-names="">團隊成員</text:span><text:span text:style-name="a798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1" text:class-names="">團隊成員</text:span><text:span text:style-name="a812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5" text:class-names="">團隊成員</text:span><text:span text:style-name="a826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1.53472in" svg:y="1.48438in" svg:width="1.96875in" svg:height="0.40278in" draw:id="id71" draw:style-name="a840" draw:name="矩形 4">
          <svg:title/>
          <svg:desc/>
          <text:p text:style-name="a839" text:class-names="" text:cond-style-name=""><text:span text:style-name="a838" text:class-names="">創業團隊名稱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857" draw:name="文字方塊 6" svg:x="1.61458in" svg:y="5.28993in" svg:width="6.61458in" svg:height="1.92014in">
          <draw:text-box>
            <text:list text:style-name="a850">
              <text:list-item>
                <text:p text:style-name="a849" text:class-names="" text:cond-style-name=""><text:span text:style-name="a841" text:class-names="">創業構想書</text:span><text:span text:style-name="a842" text:class-names="">12</text:span><text:span text:style-name="a843" text:class-names="">至</text:span><text:span text:style-name="a844" text:class-names="">15</text:span><text:span text:style-name="a845" text:class-names="">頁，請以</text:span><text:span text:style-name="a846" text:class-names="">PDF</text:span><text:span text:style-name="a847" text:class-names="">檔進行上傳。</text:span><text:span text:style-name="a848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所提供之模版僅供參考，重點與格式可自行修正，無須完全依所列模板的格式準備構想書，但建議包含下列內容：產品構想、目標市場、競爭優勢分析、營運模式、財務評估、團隊陣容介紹。</text:span><text:span text:style-name="a852" text:class-names=""/></text:p>
              </text:list-item>
            </text:list>
            <text:p text:style-name="a856" text:class-names="" text:cond-style-name=""><text:span text:style-name="a855" text:class-names=""/></text:p>
          </draw:text-box>
          <svg:title/>
          <svg:desc/>
        </draw:frame>
      </draw:page>
      <draw:page draw:name="Slide3" draw:style-name="a858" draw:master-page-name="Master1-Layout2-obj-標題及物件" presentation:presentation-page-layout-name="Master1-PPL2" draw:id="Slide-258">
        <draw:frame draw:id="id73" presentation:style-name="a864" draw:name="標題 1" svg:x="0.5in" svg:y="0.30035in" svg:width="9in" svg:height="1.25in" presentation:class="title" presentation:placeholder="false">
          <draw:text-box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59" text:class-names="">產品構想</text:span><text:span text:style-name="a860" text:class-names="">說明</text:span><text:span text:style-name="a86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4" presentation:style-name="a921" draw:name="內容版面配置區 2" svg:x="0.5in" svg:y="1.75in" svg:width="9in" svg:height="4.94965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5" text:class-names="">建議</text:span><text:span text:style-name="a866" text:class-names="">2-3</text:span><text:span text:style-name="a867" text:class-names="">頁</text:span></text:p>
              </text:list-item>
            </text:list>
            <text:list text:style-name="a881">
              <text:list-item>
                <text:p text:style-name="a880" text:class-names="" text:cond-style-name=""><text:span text:style-name="a870" text:class-names="">請</text:span><text:span text:style-name="a871" text:class-names="">描述</text:span><text:span text:style-name="a872" text:class-names="">該產品</text:span><text:span text:style-name="a873" text:class-names="">/</text:span><text:span text:style-name="a874" text:class-names="">服務之</text:span><text:span text:style-name="a875" text:class-names="">價值主張</text:span><text:span text:style-name="a876" text:class-names="">(value proposition)</text:span><text:span text:style-name="a877" text:class-names="">與</text:span><text:span text:style-name="a878" text:class-names="">核心技術</text:span><text:span text:style-name="a879" text:class-names=""/></text:p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2" text:class-names="">該產品</text:span><text:span text:style-name="a883" text:class-names="">/</text:span><text:span text:style-name="a884" text:class-names="">服務解決</text:span><text:span text:style-name="a885" text:class-names="">能顧客</text:span><text:span text:style-name="a886" text:class-names="">甚麼問題？</text:span><text:span text:style-name="a887" text:class-names="">滿足何種需求</text:span><text:span text:style-name="a888" text:class-names="">?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1" text:class-names="">產品</text:span><text:span text:style-name="a892" text:class-names="">/</text:span><text:span text:style-name="a893" text:class-names="">服務之</text:span><text:span text:style-name="a894" text:class-names="">創新</text:span><text:span text:style-name="a895" text:class-names="">性與核心</text:span><text:span text:style-name="a896" text:class-names="">技術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899" text:class-names="">核心</text:span><text:span text:style-name="a900" text:class-names="">技術之可行性或</text:span><text:span text:style-name="a901" text:class-names="">授權</text:span><text:span text:style-name="a902" text:class-names="">使用</text:span><text:span text:style-name="a903" text:class-names="">之自由度</text:span><text:span text:style-name="a904" text:class-names=""/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07" text:class-names="">是否已</text:span><text:span text:style-name="a908" text:class-names="">有發展原型</text:span><text:span text:style-name="a909" text:class-names="">或</text:span><text:span text:style-name="a910" text:class-names="">經</text:span><text:span text:style-name="a911" text:class-names="">概念驗證</text:span><text:span text:style-name="a912" text:class-names="">？</text:span><text:span text:style-name="a913" text:class-names=""/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6" text:class-names=""><text:tab/></text:span><text:span text:style-name="a917" text:class-names="">若無，請簡述概念驗證之計畫。</text:span><text:span text:style-name="a91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5" draw:style-name="a924" draw:name="投影片編號版面配置區 3" svg:x="7.16667in" svg:y="6.95139in" svg:width="2.33333in" svg:height="0.39931in">
          <draw:text-box>
            <text:p text:style-name="a923" text:class-names="" text:cond-style-name=""><text:span text:style-name="a922" text:class-names=""><text:page-number style:num-format="1" text:fixed="false"/></text:span></text:p>
          </draw:text-box>
          <svg:title/>
          <svg:desc/>
        </draw:frame>
      </draw:page>
      <draw:page draw:name="Slide4" draw:style-name="a925" draw:master-page-name="Master1-Layout2-obj-標題及物件" presentation:presentation-page-layout-name="Master1-PPL2" draw:id="Slide-259">
        <draw:frame draw:id="id76" presentation:style-name="a931" draw:name="標題 1" svg:x="0.5in" svg:y="0.30035in" svg:width="9in" svg:height="1.25in" presentation:class="title" presentation:placeholder="false">
          <draw:text-box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6" text:class-names="">目標市場</text:span><text:span text:style-name="a927" text:class-names="">與規模大小、競爭優勢分析</text:span><text:span text:style-name="a92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7" presentation:style-name="a959" draw:name="內容版面配置區 2" svg:x="0.5in" svg:y="1.75in" svg:width="9in" svg:height="4.94965in" presentation:class="outline" presentation:placeholder="false">
          <draw:text-box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2" text:class-names="">建議</text:span><text:span text:style-name="a933" text:class-names="">3-4</text:span><text:span text:style-name="a934" text:class-names="">頁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請說明目標</text:span><text:span text:style-name="a938" text:class-names="">市場與競爭態勢</text:span><text:span text:style-name="a939" text:class-names=""/></text:p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2" text:class-names="">目標市場與規模</text:span><text:span text:style-name="a943" text:class-names=""/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6" text:class-names="">既有</text:span><text:span text:style-name="a947" text:class-names="">及潛在主要</text:span><text:span text:style-name="a948" text:class-names="">競爭者之市佔率與優、劣勢</text:span><text:span text:style-name="a949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2" text:class-names="">本案產品</text:span><text:span text:style-name="a953" text:class-names="">/</text:span><text:span text:style-name="a954" text:class-names="">服務之競爭優勢與預估</text:span><text:span text:style-name="a955" text:class-names="">市佔率</text:span><text:span text:style-name="a95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8" draw:style-name="a962" draw:name="投影片編號版面配置區 3" svg:x="7.16667in" svg:y="6.95139in" svg:width="2.33333in" svg:height="0.39931in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draw:page>
      <draw:page draw:name="Slide5" draw:style-name="a963" draw:master-page-name="Master1-Layout2-obj-標題及物件" presentation:presentation-page-layout-name="Master1-PPL2" draw:id="Slide-260">
        <draw:frame draw:id="id79" presentation:style-name="a968" draw:name="標題 1" svg:x="0.5in" svg:y="0.30035in" svg:width="9in" svg:height="1.25in" presentation:class="title" presentation:placeholder="false">
          <draw:text-box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4" text:class-names="">營運模式</text:span><text:span text:style-name="a96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0" presentation:style-name="a1008" draw:name="內容版面配置區 2" svg:x="0.5in" svg:y="1.75in" svg:width="9in" svg:height="4.94965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69" text:class-names="">建議</text:span><text:span text:style-name="a970" text:class-names="">1-2</text:span><text:span text:style-name="a971" text:class-names="">頁</text:span><text:span text:style-name="a972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5" text:class-names="">請</text:span><text:span text:style-name="a976" text:class-names="">說明營運模式</text:span><text:span text:style-name="a977" text:class-names=""/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0" text:class-names="">產品如何</text:span><text:span text:style-name="a981" text:class-names="">製造、銷售或進入通路</text:span><text:span text:style-name="a982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5" text:class-names="">如何取得第一筆訂單</text:span><text:span text:style-name="a986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89" text:class-names="">成本</text:span><text:span text:style-name="a990" text:class-names="">與定價</text:span><text:span text:style-name="a991" text:class-names="">策略</text:span><text:span text:style-name="a992" text:class-names=""/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5" text:class-names="">如何</text:span><text:span text:style-name="a996" text:class-names="">獲利</text:span><text:span text:style-name="a997" text:class-names=""/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0" text:class-names="">短、中、長期</text:span><text:span text:style-name="a1001" text:class-names="">之營運規劃</text:span><text:span text:style-name="a1002" text:class-names=""/></text:p>
                  </text:list-item>
                </text:list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  <draw:frame draw:id="id81" draw:style-name="a1011" draw:name="投影片編號版面配置區 3" svg:x="7.16667in" svg:y="6.95139in" svg:width="2.33333in" svg:height="0.39931in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draw:page>
      <draw:page draw:name="Slide6" draw:style-name="a1012" draw:master-page-name="Master1-Layout2-obj-標題及物件" presentation:presentation-page-layout-name="Master1-PPL2" draw:id="Slide-261">
        <draw:frame draw:id="id82" presentation:style-name="a1021" draw:name="標題 1" svg:x="0.5in" svg:y="0.30035in" svg:width="9in" svg:height="1.25in" presentation:class="title" presentation:placeholder="false">
          <draw:text-box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3" text:class-names="">預估</text:span><text:span text:style-name="a1014" text:class-names="">3</text:span><text:span text:style-name="a1015" text:class-names="">年</text:span><text:span text:style-name="a1016" text:class-names="">財務</text:span><text:span text:style-name="a1017" text:class-names="">規劃</text:span><text:span text:style-name="a101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3" presentation:style-name="a1061" draw:name="內容版面配置區 2" svg:x="0.5in" svg:y="1.75in" svg:width="9in" svg:height="4.94965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2" text:class-names="">建議</text:span><text:span text:style-name="a1023" text:class-names="">1-2</text:span><text:span text:style-name="a1024" text:class-names="">頁</text:span><text:span text:style-name="a1025" text:class-names=""/></text:p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28" text:class-names="">請</text:span><text:span text:style-name="a1029" text:class-names="">說明公司之財務規劃</text:span><text:span text:style-name="a1030" text:class-names=""/></text:p>
                      </text:list-item>
                    </text:list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list text:style-name="a1040">
                          <text:list-item>
                            <text:p text:style-name="a1039" text:class-names="" text:cond-style-name=""><text:span text:style-name="a1033" text:class-names="">公司資金結構</text:span><text:span text:style-name="a1034" text:class-names="">(</text:span><text:span text:style-name="a1035" text:class-names="">包括自有資金、貸款金額</text:span><text:span text:style-name="a1036" text:class-names="">…</text:span><text:span text:style-name="a1037" text:class-names="">等</text:span><text:span text:style-name="a1038" text:class-names="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p text:style-name="a1045" text:class-names="" text:cond-style-name=""><text:span text:style-name="a1041" text:class-names="">收入來源</text:span><text:span text:style-name="a1042" text:class-names="">(</text:span><text:span text:style-name="a1043" text:class-names="">技術授權、授權經銷或是自行銷售</text:span><text:span text:style-name="a1044" text:class-names="">?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47" text:class-names="">資金使用</text:span><text:span text:style-name="a1048" text:class-names="">方式</text:span><text:span text:style-name="a1049" text:class-names="">/</text:span><text:span text:style-name="a1050" text:class-names="">比例</text:span><text:span text:style-name="a105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4" text:class-names="">財務預測</text:span><text:span text:style-name="a105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  <draw:frame draw:id="id84" draw:style-name="a1064" draw:name="投影片編號版面配置區 3" svg:x="7.16667in" svg:y="6.95139in" svg:width="2.33333in" svg:height="0.39931in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draw:page>
      <draw:page draw:name="Slide7" draw:style-name="a1065" draw:master-page-name="Master1-Layout2-obj-標題及物件" presentation:presentation-page-layout-name="Master1-PPL2" draw:id="Slide-262">
        <draw:frame draw:id="id85" presentation:style-name="a1074" draw:name="標題 1" svg:x="0.5in" svg:y="0.30035in" svg:width="9in" svg:height="1.25in" presentation:class="title" presentation:placeholder="false">
          <draw:text-box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66" text:class-names="">團隊</text:span><text:span text:style-name="a1067" text:class-names="">陣容</text:span><text:span text:style-name="a1068" text:class-names="">介紹</text:span><text:span text:style-name="a1069" text:class-names="">與</text:span><text:span text:style-name="a1070" text:class-names="">獲獎</text:span><text:span text:style-name="a1071" text:class-names="">經歷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6" presentation:style-name="a1104" draw:name="內容版面配置區 2" svg:x="0.5in" svg:y="1.75in" svg:width="9in" svg:height="4.94965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5" text:class-names="">建議</text:span><text:span text:style-name="a1076" text:class-names="">1</text:span><text:span text:style-name="a1077" text:class-names="">頁</text:span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描述團隊成員組成及各自主責業務分工</text:span></text:p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4" text:class-names="">成員組成及如何分工</text:span><text:span text:style-name="a1085" text:class-names="">?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團隊成員獲獎經歷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1" text:class-names="">是否有非團隊成員之合作夥伴</text:span><text:span text:style-name="a1092" text:class-names="">(</text:span><text:span text:style-name="a1093" text:class-names="">例如</text:span><text:span text:style-name="a1094" text:class-names="">業師與顧問</text:span><text:span text:style-name="a1095" text:class-names="">…</text:span><text:span text:style-name="a1096" text:class-names="">等</text:span><text:span text:style-name="a1097" text:class-names="">)?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0" text:class-names="">團隊掌握之產品相關專利</text:span><text:span text:style-name="a110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draw:style-name="a1107" draw:name="投影片編號版面配置區 3" svg:x="7.16667in" svg:y="6.95139in" svg:width="2.33333in" svg:height="0.39931in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1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5">
      <style:table-cell-properties/>
    </style:style>
    <style:style style:family="table-cell" style:name="a72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d0d8e8"/>
    </style:style>
    <style:style style:family="table-cell" style:name="a72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7">
      <style:table-cell-properties/>
    </style:style>
    <style:style style:family="table-cell" style:name="a72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d0d8e8"/>
    </style:style>
    <style:style style:family="table-cell" style:name="a72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1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19" table:paragraph-style-name=""/>
      <table:last-row table:style-name="a720" table:paragraph-style-name=""/>
      <table:first-column table:style-name="a721" table:paragraph-style-name=""/>
      <table:last-column table:style-name="a722" table:paragraph-style-name=""/>
      <table:body table:style-name="a714" table:paragraph-style-name=""/>
      <table:even-rows table:style-name="a717" table:paragraph-style-name=""/>
      <table:odd-rows table:style-name="a718" table:paragraph-style-name=""/>
      <table:even-columns table:style-name="a715" table:paragraph-style-name=""/>
      <table:odd-columns table:style-name="a716" table:paragraph-style-name=""/>
    </table:table-template>
    <table:table-template table:name="{5940675A-B579-460E-94D1-54222C63F5DA}">
      <table:body table:style-name="a72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「創新創業激勵計畫」試辦方案 創新創業選拔</dc:title>
    <meta:initial-creator>pslee</meta:initial-creator>
    <dc:creator>周楷容</dc:creator>
    <meta:creation-date>2013-07-17T08:11:25Z</meta:creation-date>
    <dc:date>2025-05-06T03:09:23Z</dc:date>
    <meta:editing-cycles>49</meta:editing-cycles>
    <meta:editing-duration>PT27344S</meta:editing-duration>
    <meta:document-statistic meta:paragraph-count="53" meta:word-count="369"/>
  </office:meta>
</office:document-meta>
</file>