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1.6215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425in"/>
    </style:style>
    <style:style style:name="Table7" style:family="table">
      <style:table-properties style:width="6.375in" fo:margin-left="0in" table:align="left"/>
    </style:style>
    <style:style style:name="TableRow12" style:family="table-row">
      <style:table-row-properties style:min-row-height="0.2395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7604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73" style:parent-style-name="內文" style:family="paragraph">
      <style:paragraph-properties fo:line-height="0.3055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style:font-size-complex="12pt"/>
    </style:style>
    <style:style style:name="P87" style:parent-style-name="內文" style:family="paragraph">
      <style:text-properties style:font-name="標楷體" style:font-name-asian="標楷體" style:font-name-complex="標楷體" fo:color="#000000" style:letter-kerning="false" style:font-size-complex="12pt"/>
    </style:style>
    <style:style style:name="TableRow88" style:family="table-row">
      <style:table-row-properties style:min-row-height="0.467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430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細明體" style:font-name-asian="細明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language-asian="zh" style:country-asian="HK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細明體" style:font-name-asian="細明體"/>
    </style:style>
    <style:style style:name="TableRow120" style:family="table-row">
      <style:table-row-properties style:min-row-height="0.579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4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3722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9777in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333in"/>
      <style:text-properties style:font-name="標楷體" style:font-name-asian="標楷體"/>
    </style:style>
    <style:style style:name="TableRow151" style:family="table-row">
      <style:table-row-properties style:min-row-height="0.4368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Row156" style:family="table-row">
      <style:table-row-properties style:min-row-height="0.4826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6763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4854in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8819in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4909in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1.0687in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7909in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4.6222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anguage-asian="zh" style:country-asian="HK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1.5687in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1.6687in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min-row-height="1.8597in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Row336" style:family="table-row">
      <style:table-row-properties style:min-row-height="2.0638in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1.8576in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1.1583in"/>
    </style:style>
    <style:style style:name="TableColumn354" style:family="table-column">
      <style:table-column-properties style:column-width="5.1187in"/>
    </style:style>
    <style:style style:name="Table352" style:family="table">
      <style:table-properties style:width="6.277in" fo:margin-left="0in" table:align="left"/>
    </style:style>
    <style:style style:name="TableRow355" style:family="table-row">
      <style:table-row-properties style:min-row-height="0.8534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361in" fo:margin-left="0.1243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line-height="0.2361in" fo:margin-left="0.3631in" fo:text-indent="-0.2534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超連結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line-height="0.2361in" fo:margin-left="0.3638in" fo:text-indent="-0.2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超連結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P384" style:parent-style-name="內文" style:family="paragraph">
      <style:paragraph-properties fo:widows="2" fo:orphans="2" fo:line-height="0.2361in" fo:margin-left="0.3645in" fo:text-indent="-0.2493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超連結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line-height="0.2361in" fo:margin-left="0.1486in">
        <style:tab-stops>
          <style:tab-stop style:type="left" style:position="0.018in"/>
        </style:tab-stops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line-height="0.2361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04" style:family="table-row">
      <style:table-row-properties style:min-row-height="0.8361in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09" style:family="table-row">
      <style:table-row-properties style:min-row-height="1.618in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414" style:family="table-row">
      <style:table-row-properties style:min-row-height="0.8465in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4pt"/>
    </style:style>
    <style:style style:name="TableRow419" style:family="table-row">
      <style:table-row-properties style:min-row-height="0.8465in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4pt"/>
    </style:style>
    <style:style style:name="TableRow424" style:family="table-row">
      <style:table-row-properties style:min-row-height="0.8465in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name-complex="Arial Unicode MS" style:font-size-complex="14pt"/>
    </style:style>
    <style:style style:name="TableRow429" style:family="table-row">
      <style:table-row-properties style:min-row-height="0.964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434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雲林科技大學111年度國際發明競賽參賽(遴選)申請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內文"><text:span text:style-name="T14"><text:s text:c="21"/></text:span><text:span text:style-name="T15">收件日期： <text:s text:c="2"/>年 <text:s/>月 <text:s/>日 <text:s text:c="2"/>編號：</text:span><text:span text:style-name="T16"><text:s text:c="7"/></text:span><text:span text:style-name="T17">(請勿</text:span><text:span text:style-name="T18">自行</text:span><text:span text:style-name="T19">填寫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參選項目(請自行勾選一項發明展)</text:p>
          </table:table-cell>
          <table:table-cell table:style-name="TableCell23" table:number-columns-spanned="3">
            <text:p text:style-name="P24"><text:span text:style-name="T25">□</text:span><text:span text:style-name="T26">20</text:span><text:span text:style-name="T27">2</text:span><text:span text:style-name="T28">2</text:span><text:span text:style-name="T29">第2</text:span><text:span text:style-name="T30">5</text:span><text:span text:style-name="T31">屆俄羅斯阿基米德國際發明展</text:span></text:p>
            <text:p text:style-name="P32"><text:span text:style-name="T33">□</text:span><text:span text:style-name="T34">202</text:span><text:span text:style-name="T35">2</text:span><text:span text:style-name="T36">第5</text:span><text:span text:style-name="T37">0</text:span><text:span text:style-name="T38">屆瑞士日內瓦國際發明展</text:span></text:p>
            <text:p text:style-name="P39"><text:span text:style-name="T40">□</text:span><text:span text:style-name="T41">2022第</text:span><text:span text:style-name="T42">3</text:span><text:span text:style-name="T43">6屆日本東京創新天才國際發明展</text:span></text:p>
            <text:p text:style-name="P44"><text:span text:style-name="T45">□</text:span><text:span text:style-name="T46">20</text:span><text:span text:style-name="T47">2</text:span><text:span text:style-name="T48">2馬來西亞ITEX國際發明展</text:span></text:p>
            <text:p text:style-name="P49"><text:span text:style-name="T50">□</text:span><text:span text:style-name="T51">2022第</text:span><text:span text:style-name="T52"><text:s/></text:span><text:span text:style-name="T53">18</text:span><text:span text:style-name="T54">屆烏克蘭國際發明展</text:span></text:p>
            <text:p text:style-name="P55"><text:span text:style-name="T56">□</text:span><text:span text:style-name="T57">202</text:span><text:span text:style-name="T58">2</text:span><text:span text:style-name="T59">台灣創新技</text:span><text:span text:style-name="T60">術</text:span><text:span text:style-name="T61">博覽會</text:span></text:p>
            <text:p text:style-name="P62"><text:span text:style-name="T63">□</text:span><text:span text:style-name="T64">2022第十</text:span><text:span text:style-name="T65">六</text:span><text:span text:style-name="T66">屆波蘭國際發明展</text:span></text:p>
            <text:p text:style-name="P67"><text:span text:style-name="T68">□</text:span><text:span text:style-name="T69">2</text:span><text:span text:style-name="T70">02</text:span><text:span text:style-name="T71">2</text:span><text:span text:style-name="T72">澳門國際發明展</text:span></text:p>
            <text:p text:style-name="P73"><text:span text:style-name="T74">□</text:span><text:span text:style-name="T75">2022第十</text:span><text:span text:style-name="T76">三</text:span><text:span text:style-name="T77">屆IIIC國際創新發明競賽</text:span></text:p>
            <text:p text:style-name="P78"><text:span text:style-name="T79">□</text:span><text:span text:style-name="T80">2022香港創新科技國際發明展</text:span></text:p>
            <text:p text:style-name="P81"><text:span text:style-name="T82">□</text:span><text:span text:style-name="T83">202</text:span><text:span text:style-name="T84">2</text:span><text:span text:style-name="T85">韓國首爾國際發明展</text:span></text:p>
            <text:p text:style-name="P86">※需專利申請中或已取得專利證書(所有權為本校所有)</text:p>
            <text:p text:style-name="P87">※一件專利(技術)當年度只補助一次。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聯絡人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系所單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分機/手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-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創作發明人</text:p>
            <text:p text:style-name="P109">(教師、學生)</text:p>
          </table:table-cell>
          <table:table-cell table:style-name="TableCell110" table:number-columns-spanned="3">
            <text:p text:style-name="P111"><text:span text:style-name="T112">老師</text:span><text:span text:style-name="T113">：</text:span></text:p>
            <text:p text:style-name="P114"><text:span text:style-name="T115">學生姓名</text:span><text:span text:style-name="T116">(</text:span><text:span text:style-name="T117">學號</text:span><text:span text:style-name="T118">)</text:span><text:span text:style-name="T119">：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是否派員隨團參展</text:p>
          </table:table-cell>
          <table:table-cell table:style-name="TableCell123" table:number-columns-spanned="3">
            <text:p text:style-name="P124">□否</text:p>
            <text:p text:style-name="P125"><text:span text:style-name="T126">□是</text:span><text:span text:style-name="T127">，</text:span><text:span text:style-name="T128"><text:s text:c="7"/></text:span><text:span text:style-name="T129">人</text:span></text:p>
          </table:table-cell>
          <table:covered-table-cell/>
          <table:covered-table-cell/>
        </table:table-row>
        <table:table-row table:style-name="TableRow130">
          <table:table-cell table:style-name="TableCell131" table:number-rows-spanned="2">
            <text:p text:style-name="P132">參展作品名稱</text:p>
          </table:table-cell>
          <table:table-cell table:style-name="TableCell133" table:number-columns-spanned="3">
            <text:p text:style-name="P134">中文：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>英文：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專利狀況</text:p>
            <text:p text:style-name="P142">(請於第3頁詳述)</text:p>
          </table:table-cell>
          <table:table-cell table:style-name="TableCell143" table:number-columns-spanned="3">
            <text:p text:style-name="P144"><text:span text:style-name="T145">□已獲證，獲證日： <text:s/>年 <text:s/>月 <text:s/>日，專利證號：</text:span><text:span text:style-name="T146"><text:s text:c="10"/></text:span></text:p>
            <text:p text:style-name="P147"><text:span text:style-name="T148">□申請中，申請日： <text:s/>年 <text:s/>月 <text:s/>日，申請案號：</text:span><text:span text:style-name="T149"><text:s text:c="10"/></text:span></text:p>
            <text:p text:style-name="P150">□尚未申請專利(附作品未侵權之專利檢索表及切結書，page.3)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專利名稱</text:p>
          </table:table-cell>
          <table:table-cell table:style-name="TableCell154" table:number-columns-spanned="3">
            <text:p text:style-name="P155">中文：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英文：</text:p>
          </table:table-cell>
          <table:covered-table-cell/>
          <table:covered-table-cell/>
        </table:table-row>
        <text:soft-page-break/>
        <table:table-row table:style-name="TableRow160">
          <table:table-cell table:style-name="TableCell161">
            <text:p text:style-name="P162">專利申請人/專利權人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專利權期間</text:p>
          </table:table-cell>
          <table:table-cell table:style-name="TableCell168" table:number-columns-spanned="3">
            <text:p text:style-name="P169"><text:s text:c="3"/>年 <text:s text:c="2"/>月 <text:s text:c="2"/>日起至 <text:s text:c="2"/>年 <text:s text:c="2"/>月 <text:s text:c="2"/>日止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作品參展方式</text:p>
          </table:table-cell>
          <table:table-cell table:style-name="TableCell173" table:number-columns-spanned="3">
            <text:p text:style-name="內文"><text:span text:style-name="T174">□實體模型展示</text:span></text:p>
            <text:p text:style-name="內文"><text:span text:style-name="T175">□動態展示</text:span></text:p>
            <text:p text:style-name="內文"><text:span text:style-name="T176">□其他方式，請說明：</text:span><text:span text:style-name="T177"><text:s text:c="32"/>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技術成熟度</text:p>
          </table:table-cell>
          <table:table-cell table:style-name="TableCell181" table:number-columns-spanned="3">
            <text:p text:style-name="P182">□概念 □實驗階段 □雛型 □試量產 □量產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作品是否為計畫產出</text:p>
          </table:table-cell>
          <table:table-cell table:style-name="TableCell186" table:number-columns-spanned="3">
            <text:p text:style-name="P187">□否</text:p>
            <text:p text:style-name="內文"><text:span text:style-name="T188">□是，計畫補助單位：</text:span><text:span text:style-name="T189"><text:s text:c="29"/></text:span><text:span text:style-name="T190"><text:s/></text:span></text:p>
            <text:p text:style-name="內文"><text:span text:style-name="T191"><text:s text:c="6"/>計畫名稱：</text:span><text:span text:style-name="T192"><text:s text:c="33"/></text:span><text:span text:style-name="T193"><text:s/></text:span></text:p>
            <text:p text:style-name="內文"><text:span text:style-name="T194"><text:s text:c="6"/>計畫編號：</text:span><text:span text:style-name="T195"><text:s text:c="33"/></text:span><text:span text:style-name="T196"><text:s/></text:span>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作品是否參加過其他展覽或競賽</text:p>
          </table:table-cell>
          <table:table-cell table:style-name="TableCell200" table:number-columns-spanned="3">
            <text:p text:style-name="P201">□否</text:p>
            <text:p text:style-name="內文"><text:span text:style-name="T202">□是，競賽</text:span><text:span text:style-name="T203">/展覽</text:span><text:span text:style-name="T204">名稱：</text:span><text:span text:style-name="T205"><text:s text:c="33"/></text:span><text:span text:style-name="T206"><text:s/></text:span></text:p>
            <text:p text:style-name="內文"><text:span text:style-name="T207"><text:s text:c="6"/>得獎項目：</text:span><text:span text:style-name="T208"><text:s text:c="33"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傑出事蹟</text:p>
            <text:p text:style-name="P212">(指報名之作品)</text:p>
          </table:table-cell>
          <table:table-cell table:style-name="TableCell213" table:number-columns-spanned="3">
            <text:p text:style-name="P214"><text:span text:style-name="T215">是否參加過20</text:span><text:span text:style-name="T216">1</text:span><text:span text:style-name="T217">9</text:span><text:span text:style-name="T218">~20</text:span><text:span text:style-name="T219">2</text:span><text:span text:style-name="T220">1</text:span><text:span text:style-name="T221">年間之『</text:span><text:span text:style-name="T222">台灣創新技術博覽會</text:span><text:span text:style-name="T223">』</text:span></text:p>
            <text:p text:style-name="P224"><text:span text:style-name="T225">□是，參加年度：</text:span><text:span text:style-name="T226"><text:s text:c="5"/></text:span><text:span text:style-name="T227">，得獎獎項：</text:span><text:span text:style-name="T228"><text:s text:c="4"/></text:span><text:span text:style-name="T229"><text:s/></text:span><text:span text:style-name="T230"><text:s/></text:span><text:span text:style-name="T231">　</text:span><text:span text:style-name="T232">□否</text:span></text:p>
            <text:p text:style-name="P233"><text:span text:style-name="T234">其他</text:span><text:span text:style-name="T235">發明展獲獎紀錄：</text:span></text:p>
            <text:p text:style-name="P236"><text:span text:style-name="T237">　　</text:span><text:span text:style-name="T238">年</text:span><text:span text:style-name="T239">　</text:span><text:span text:style-name="T240">莫斯科阿基米德國際發明展暨發明競賽</text:span><text:span text:style-name="T241">　</text:span><text:span text:style-name="T242">　　</text:span><text:span text:style-name="T243">獎項</text:span></text:p>
            <text:p text:style-name="P244"><text:span text:style-name="T245">　　</text:span><text:span text:style-name="T246">年</text:span><text:span text:style-name="T247">　</text:span><text:span text:style-name="T248">瑞士日內瓦國際發明展</text:span><text:span text:style-name="T249">　　　　　　　</text:span><text:span text:style-name="T250">　</text:span><text:span text:style-name="T251">　　</text:span><text:span text:style-name="T252">獎項</text:span></text:p>
            <text:p text:style-name="P253"><text:span text:style-name="T254">　　</text:span><text:span text:style-name="T255">年</text:span><text:span text:style-name="T256">　</text:span><text:span text:style-name="T257">馬來西亞國際發明展</text:span><text:span text:style-name="T258">　</text:span><text:span text:style-name="T259">　　　　　　　　</text:span><text:span text:style-name="T260">　　</text:span><text:span text:style-name="T261">獎項</text:span></text:p>
            <text:p text:style-name="P262"><text:span text:style-name="T263">　　</text:span><text:span text:style-name="T264">年</text:span><text:span text:style-name="T265">　</text:span><text:span text:style-name="T266">澳門國際創新發明展</text:span><text:span text:style-name="T267">　　　　　　　　</text:span><text:span text:style-name="T268">　</text:span><text:span text:style-name="T269">　　</text:span><text:span text:style-name="T270">獎項</text:span></text:p>
            <text:p text:style-name="P271"><text:span text:style-name="T272">　　</text:span><text:span text:style-name="T273">年</text:span><text:span text:style-name="T274">　日本</text:span><text:span text:style-name="T275">國際創新發明展</text:span><text:span text:style-name="T276">　　　　　　　　　</text:span><text:span text:style-name="T277">　　</text:span><text:span text:style-name="T278">獎項</text:span></text:p>
            <text:p text:style-name="P279"><text:span text:style-name="T280">　　</text:span><text:span text:style-name="T281">年</text:span><text:span text:style-name="T282">　</text:span><text:span text:style-name="T283">烏克蘭國際發明展</text:span><text:span text:style-name="T284">　</text:span><text:span text:style-name="T285">　　　　　　　　　</text:span><text:span text:style-name="T286">　　</text:span><text:span text:style-name="T287">獎項</text:span></text:p>
            <text:p text:style-name="P288"><text:span text:style-name="T289">　　</text:span><text:span text:style-name="T290">年</text:span><text:span text:style-name="T291">　</text:span><text:span text:style-name="T292">波蘭華沙國際發明展</text:span><text:span text:style-name="T293">　　　　　　　　</text:span><text:span text:style-name="T294">　</text:span><text:span text:style-name="T295">　　</text:span><text:span text:style-name="T296">獎項</text:span></text:p>
            <text:p text:style-name="P297"><text:span text:style-name="T298">　　</text:span><text:span text:style-name="T299">年</text:span><text:span text:style-name="T300">　</text:span><text:span text:style-name="T301">韓國首爾國際發明展</text:span><text:span text:style-name="T302">　　　　　　　　　</text:span><text:span text:style-name="T303">　　</text:span><text:span text:style-name="T304">獎項</text:span></text:p>
            <text:p text:style-name="內文"><text:span text:style-name="T305">其他</text:span><text:span text:style-name="T306"><text:s text:c="2"/></text:span><text:span text:style-name="T307"><text:s text:c="28"/></text:span><text:span text:style-name="T308"><text:s text:c="2"/></text:span><text:span text:style-name="T309"><text:s text:c="8"/></text:span><text:span text:style-name="T310"><text:s text:c="4"/></text:span><text:span text:style-name="T311">獎項</text:span></text:p>
            <text:p text:style-name="內文"><text:span text:style-name="T312">其他：</text:span><text:span text:style-name="T313">(請敘明獲獎年度、項目、獎項)</text:span></text:p>
          </table:table-cell>
          <table:covered-table-cell/>
          <table:covered-table-cell/>
        </table:table-row>
        <text:soft-page-break/>
        <table:table-row table:style-name="TableRow314">
          <table:table-cell table:style-name="TableCell315">
            <text:p text:style-name="P316">技術內容</text:p>
            <text:p text:style-name="P317">(限300字以內)</text:p>
          </table:table-cell>
          <table:table-cell table:style-name="TableCell318" table:number-columns-spanned="3">
            <text:p text:style-name="P319"/>
            <text:p text:style-name="P320"/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技術/專利特點</text:p>
            <text:p text:style-name="P325">(限300字以內)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技術應用範圍</text:p>
            <text:p text:style-name="P331">(限300字以內)</text:p>
          </table:table-cell>
          <table:table-cell table:style-name="TableCell332" table:number-columns-spanned="3">
            <text:p text:style-name="P333"/>
            <text:p text:style-name="P334"/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技術移轉可行性及預期效益</text:p>
            <text:p text:style-name="P339">(限300字以內)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<text:span text:style-name="T345">檢附參展實體作品照片</text:span><text:span text:style-name="T346">(務必以JPEG 圖檔並標註圖片內容)</text:span></text:p>
          </table:table-cell>
          <table:table-cell table:style-name="TableCell347" table:number-columns-spanned="3">
            <text:p text:style-name="P348"/>
            <text:p text:style-name="P349"/>
          </table:table-cell>
          <table:covered-table-cell/>
          <table:covered-table-cell/>
        </table:table-row>
      </table:table>
      <text:p text:style-name="P350"/>
      <text:soft-page-break/>
      <text:p text:style-name="P351">參賽作品專利檢索表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相關專利檢索</text:span><text:span text:style-name="T359"><text:s text:c="16"/></text:span><text:span text:style-name="T360">及參考文獻</text:span></text:p>
          </table:table-cell>
          <table:table-cell table:style-name="TableCell361">
            <text:p text:style-name="P362">相關專利檢索資料：請發明人檢索過下列網站，無發現相同的專利存在（請至少勾選一個網站）：</text:p>
            <text:p text:style-name="P363"><text:span text:style-name="T364">□</text:span><text:span text:style-name="T365"><text:s/></text:span><text:span text:style-name="T366">歐洲專利局：</text:span><text:a xlink:href="http://ep.espacenet.com/" office:target-frame-name="_top" xlink:show="replace"><text:span text:style-name="T367">http://ep.espacenet.com/</text:span></text:a><text:span text:style-name="T368"><text:s text:c="2"/></text:span><text:span text:style-name="T369"><text:s/>(</text:span><text:span text:style-name="T370">可檢索歐盟、美國、日本及</text:span><text:span text:style-name="T371">PCT</text:span><text:span text:style-name="T372">專利</text:span><text:span text:style-name="T373">)</text:span></text:p>
            <text:p text:style-name="P374"><text:span text:style-name="T375">□</text:span><text:span text:style-name="T376"><text:s/></text:span><text:span text:style-name="T377">美國專利商標局：</text:span><text:a xlink:href="http://www.uspto.gov/patft/" office:target-frame-name="_top" xlink:show="replace"><text:span text:style-name="T378">http://www.uspto.gov/patft/</text:span></text:a><text:span text:style-name="T379"><text:s/></text:span><text:span text:style-name="T380"><text:s/></text:span><text:span text:style-name="T381"><text:s/>(</text:span><text:span text:style-name="T382">可檢索美國專利</text:span><text:span text:style-name="T383">)</text:span></text:p>
            <text:p text:style-name="P384"><text:span text:style-name="T385">□</text:span><text:span text:style-name="T386"><text:s/></text:span><text:span text:style-name="T387">中華民國專利公報資料庫：</text:span><text:a xlink:href="http://www.patent.org.tw/userLogin.asp" office:target-frame-name="_top" xlink:show="replace"><text:span text:style-name="T388">http://www.patent.org.tw/userLogin.asp</text:span></text:a><text:span text:style-name="T389"><text:s text:c="3"/></text:span><text:span text:style-name="T390"><text:s/>(</text:span><text:span text:style-name="T391">可檢索中華民國專利公報</text:span><text:span text:style-name="T392">)</text:span></text:p>
            <text:p text:style-name="P393"><text:span text:style-name="T394">使用的關鍵字：</text:span><text:span text:style-name="T395"><text:s text:c="13"/></text:span><text:span text:style-name="T396"><text:s text:c="71"/></text:span></text:p>
            <text:p text:style-name="P397"><text:span text:style-name="T398"><text:s text:c="2"/>相關專利號碼：</text:span><text:span text:style-name="T399"><text:s text:c="6"/></text:span><text:span text:style-name="T400"><text:s text:c="6"/></text:span><text:span text:style-name="T401"><text:s text:c="19"/></text:span><text:span text:style-name="T402"><text:s text:c="11"/></text:span></text:p>
            <text:p text:style-name="P403"/>
          </table:table-cell>
        </table:table-row>
        <table:table-row table:style-name="TableRow404">
          <table:table-cell table:style-name="TableCell405">
            <text:p text:style-name="P406">發明專利名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檢索說明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新穎性（技術有無他人發明）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進步性（與先前技術相較）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產業利用價值或可技術移轉領域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切結簽名</text:p>
          </table:table-cell>
          <table:table-cell table:style-name="TableCell432"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305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text-transform="uppercase" fo:color="#4F81BD"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  <text:p text:style-name="P3"/>
      </style:header>
      <style:footer>
        <text:p text:style-name="P4"><text:span text:style-name="T5"><text:page-number text:fixed="false">4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PC</meta:initial-creator>
    <dc:creator>周楷容</dc:creator>
    <meta:creation-date>2025-05-06T03:19:00Z</meta:creation-date>
    <dc:date>2025-05-06T03:19:00Z</dc:date>
    <meta:print-date>2015-02-06T00:5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1" meta:character-count="2085" meta:row-count="14" meta:non-whitespace-character-count="1778"/>
  </office:meta>
</office:document-meta>
</file>